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hangen van vijf spandoeken van 11 maart tot en met 21 maart 2026 aan Korenbrug – Visbrug – Peterbrug/ parkeergarage Kweeklust/Lange bru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Diverse locaties, GORINCHEM</text:span> (verzonden 13/02 ’26)</text:p>
            <text:p text:style-name="common-al">Vergunning tijdelijk gebruik openbare ruimte voor het ophangen van vijf spandoeken (Korenbrug – Visbrug – Peterbrug/ parkeergarage Kweeklust/Lange brug in Gorinchem van 11 maart t/m 21 maart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89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hangen van vijf spandoeken van 11 maart tot en met 21 maart 2026 aan Korenbrug – Visbrug – Peterbrug/ parkeergarage Kweeklust/Lange brug te Gorinche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95</meta:user-defined>
    <meta:user-defined meta:name="OVERHEIDop.GmbID/DC.identifier">gmb-2026-95895</meta:user-defined>
    <meta:user-defined meta:name="OVERHEIDop.versieInformatie"/>
  </office:meta>
</office:document-meta>
</file>