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Aagtsweg 1, 9967TJ Een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Spring Eenrum op 4 en 5 april 2026 op de locatie Aagtsweg 1, 9967TJ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0 april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5890</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890</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890</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47</meta:user-defined>
    <meta:user-defined meta:name="DCTERMS.abstract">het organiseren van Spring Eenrum op 4 en 5 april 2026, Aagtsweg 1, 9967TJ Eenrum (10 april 2026)</meta:user-defined>
    <dc:language>nl</dc:language>
    <meta:user-defined meta:name="OVERHEIDop.locatietype/OVERHEIDop.gebiedsmarkering">Vlak</meta:user-defined>
    <meta:user-defined meta:name="DC.title">Besluit evenementenvergunning Aagtsweg 1, 9967TJ Eenrum</meta:user-defined>
    <meta:user-defined meta:name="DCTERMS.W3CDTF/DCTERMS.available">2026-03-03</meta:user-defined>
    <meta:user-defined meta:name="DCTERMS.W3CDTF/OVERHEIDop.jaargang">2026</meta:user-defined>
    <meta:user-defined meta:name="OVERHEIDop.publicationIssue">95890</meta:user-defined>
    <meta:user-defined meta:name="OVERHEIDop.GmbID/DC.identifier">gmb-2026-95890</meta:user-defined>
    <meta:user-defined meta:name="OVERHEIDop.versieInformatie"/>
  </office:meta>
</office:document-meta>
</file>