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chuldhulpverlening gemeente Renkum 2026</text:p>
      <text:section text:name="regeling_id1-3-2" text:style-name="regeling">
        <text:section text:name="aanhef_id1-3-2-1" text:style-name="aanhef">
          <text:section text:name="preambule_id1-3-2-1-1" text:style-name="preambule">
            <text:p text:style-name="al">Het college van burgemeester en wethouders van gemeente Renkum;</text:p>
            <text:p text:style-name="al"/>
            <text:p text:style-name="al">gelet op:</text:p>
            <text:list text:style-name="id1-3-2-1-1-4">
              <text:list-item text:style-override="id1-3-2-1-1-4-1">
                <text:number>•</text:number>
                <text:p text:style-name="al">de Algemene wet bestuursrecht in bijzonder afdeling 10.1.1 (artikel 10:4 van de Awb mandatering aan een niet-ondergeschikte);</text:p>
              </text:list-item>
              <text:list-item text:style-override="id1-3-2-1-1-4-2">
                <text:number>•</text:number>
                <text:p text:style-name="al">de Wet gemeentelijke schuldhulpverlening (Wgs);</text:p>
              </text:list-item>
              <text:list-item text:style-override="id1-3-2-1-1-4-3">
                <text:number>•</text:number>
                <text:p text:style-name="al">het Besluit gemeentelijke schuldhulpverlening;</text:p>
              </text:list-item>
              <text:list-item text:style-override="id1-3-2-1-1-4-4">
                <text:number>•</text:number>
                <text:p text:style-name="al">de Faillissementswet.</text:p>
              </text:list-item>
            </text:list>
            <text:p text:style-name="al"/>
            <text:p text:style-name="al">overwegende dat: </text:p>
            <text:list text:style-name="id1-3-2-1-1-7">
              <text:list-item text:style-override="id1-3-2-1-1-7-1">
                <text:number>•</text:number>
                <text:p text:style-name="al">het college van burgemeester en wethouders van de gemeente Renkum verantwoordelijk is voor schuldhulpverlening en daarmee voor de uitvoering van de Wet gemeentelijke schuldhulpverlening, het Besluit gemeentelijke schuldhulpverlening en de Faillissementswet;</text:p>
              </text:list-item>
              <text:list-item text:style-override="id1-3-2-1-1-7-2">
                <text:number>•</text:number>
                <text:p text:style-name="al">de wettelijke taken in het kader van de schuldhulpverlening worden uitgevoerd door Gemeente Ede in het kader van een daartoe met Gemeente Ede gesloten overeenkomst;</text:p>
              </text:list-item>
              <text:list-item text:style-override="id1-3-2-1-1-7-3">
                <text:number>•</text:number>
                <text:p text:style-name="al">het voor de uitvoering van de uitbestede werkzaamheden, namelijk de aanvraag en uitvoering van het breed moratorium, de aanmelding Wet Schuldsanering Natuurlijke Personen, wenselijk is hiervoor de Gemeente Ede te mandateren.</text:p>
              </text:list-item>
            </text:list>
            <text:p text:style-name="al"/>
            <text:p text:style-name="al">gezien het voorstel van 10 februari 2026;</text:p>
            <text:p text:style-name="al"/>
            <text:p text:style-name="al">besluit vast te stellen het volgende: ‘Mandaatbesluit schuldhulpverlening Gemeente Renku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Bgs: Besluit gemeentelijke schuldhulpverlening;</text:p>
              </text:list-item>
              <text:list-item text:style-override="id1-3-2-2-1-3-3">
                <text:number>c.</text:number>
                <text:p text:style-name="al">College: het college van burgemeester en wethouders van de gemeente Renkum;</text:p>
              </text:list-item>
              <text:list-item text:style-override="id1-3-2-2-1-3-4">
                <text:number>d.</text:number>
                <text:p text:style-name="al">Fw: Faillissementswet;</text:p>
              </text:list-item>
              <text:list-item text:style-override="id1-3-2-2-1-3-5">
                <text:number>e.</text:number>
                <text:p text:style-name="al">inwoner: ingezetene die op grond van de Wet basisregistratie personen bij de Gemeente Renkum is ingeschreven;</text:p>
              </text:list-item>
              <text:list-item text:style-override="id1-3-2-2-1-3-6">
                <text:number>f.</text:number>
                <text:p text:style-name="al">machtiging: de bevoegdheid die een bestuursorgaan verleent om in zijn naam handelingen te verrich-ten die noch een besluit, noch een privaatrechtelijke rechtshandeling zijn;</text:p>
              </text:list-item>
              <text:list-item text:style-override="id1-3-2-2-1-3-7">
                <text:number>g.</text:number>
                <text:p text:style-name="al">mandaat: de bevoegdheid om, conform artikel 10:1 van de Awb, in naam van het college besluiten te nemen in de zin van artikel 1:3 van de Awb binnen de reikwijdte van dit mandaatbesluit.</text:p>
              </text:list-item>
              <text:list-item text:style-override="id1-3-2-2-1-3-8">
                <text:number>h.</text:number>
                <text:p text:style-name="al">volmacht: de bevoegdheid die een bestuursorgaan verleent om in zijn naam privaatrechtelijke rechtshandelingen te verrichten;</text:p>
              </text:list-item>
              <text:list-item text:style-override="id1-3-2-2-1-3-9">
                <text:number>i.</text:number>
                <text:p text:style-name="al">Wgs: Wet gemeentelijke schuldhulpverlening;</text:p>
              </text:list-item>
            </text:list>
          </text:section>
          <text:section text:name="artikel_id1-3-2-2-2" text:style-name="artikel">
            <text:p text:style-name="artikel_kop_titel"><text:span text:style-name="artikel_kop_label">Artikel</text:span> <text:span text:style-name="artikel_kop_nr">2</text:span> Schakelbepaling</text:p>
            <text:p text:style-name="al">Voor de toepassing van dit besluit wordt met mandaat gelijkgesteld de verlening van volmacht of machtiging.</text:p>
          </text:section>
          <text:section text:name="artikel_id1-3-2-2-3" text:style-name="artikel">
            <text:p text:style-name="artikel_kop_titel"><text:span text:style-name="artikel_kop_label">Artikel</text:span> <text:span text:style-name="artikel_kop_nr">3</text:span> Mandaat </text:p>
            <text:list text:style-name="id1-3-2-2-3-2">
              <text:list-item text:style-override="id1-3-2-2-3-2-1">
                <text:number>1.</text:number>
                <text:p text:style-name="al">Aan de afdelingsmanager INS van Gemeente Ede wordt mandaat verleend tot het uitoefenen van de bevoegdheden die voortvloeien uit de Wgs, het Bgs en de Fw. Het betreft de volgende handelingen:</text:p>
                <text:list text:style-name="id1-3-2-2-3-2-1-3">
                  <text:list-item text:style-override="id1-3-2-2-3-2-1-3-1">
                    <text:number>a.</text:number>
                    <text:p text:style-name="al">een aanbod doen voor een eerste gesprek naar aanleiding van een signaal van een betalingsachterstand (artikel 3 lid 1, onder b Wgs), waaronder het verrichten van huisbezoeken in dit kader;</text:p>
                  </text:list-item>
                  <text:list-item text:style-override="id1-3-2-2-3-2-1-3-2">
                    <text:number>b.</text:number>
                    <text:p text:style-name="al">een besluit nemen over de toegang tot de schuldhulpverlening (artikel 3 Wgs) inclusief het opstellen van een plan van aanpak ingeval van een positief besluit, als uit het gesprek in het kader van vroegsignalering een hulpvraag schuldhulpverlening volgt of ingeval een inwoner zichzelf meldt voor schuldhulpverlening;</text:p>
                  </text:list-item>
                  <text:list-item text:style-override="id1-3-2-2-3-2-1-3-3">
                    <text:number>c.</text:number>
                    <text:p text:style-name="al">het verrichten van noodzakelijke registraties, waaronder Bureau kredietregistratie en Verwijsindex Schuldhulpverlening;</text:p>
                  </text:list-item>
                  <text:list-item text:style-override="id1-3-2-2-3-2-1-3-4">
                    <text:number>d.</text:number>
                    <text:p text:style-name="al">het opleggen van verplichtingen die samenhangen met de goede uitvoering van de aangeboden schuldhulpverlening;</text:p>
                  </text:list-item>
                  <text:list-item text:style-override="id1-3-2-2-3-2-1-3-5">
                    <text:number>e.</text:number>
                    <text:p text:style-name="al">het beëindigen van de schuldhulpverlening indien de inwoner niet voldoet aan de opgelegde voorwaarden en/of de verplichtingen die voortvloeien uit de wet en/of gemeentelijke beleidsregels;</text:p>
                  </text:list-item>
                  <text:list-item text:style-override="id1-3-2-2-3-2-1-3-6">
                    <text:number>f.</text:number>
                    <text:p text:style-name="al">het verrichten van alle feitelijke handelingen die noodzakelijk zijn voor een juiste uitvoering van de schuldhulpverlening van de betrokken inwoner, waaronder mede begrepen het verwerken van persoonsgegevens;</text:p>
                  </text:list-item>
                  <text:list-item text:style-override="id1-3-2-2-3-2-1-3-7">
                    <text:number>g.</text:number>
                    <text:p text:style-name="al">het indienen van een verzoekschrift tot toepassing van een afkoelingsperiode of tussentijdse beëindiging hiervan bij de daartoe bevoegde rechtbank (artikel 5 lid 1 van de Wgs Jo. artikel 8 van het Bgs) en het college te vertegenwoordigen bij de zitting waarop de rechtbank zal beslissen op het verzoek;</text:p>
                  </text:list-item>
                  <text:list-item text:style-override="id1-3-2-2-3-2-1-3-8">
                    <text:number>h.</text:number>
                    <text:p text:style-name="al">het afgeven van een verklaring zoals bedoeld in artikel 285 lid 1 onder f van de Fw, ten behoeve van de aanvraag voor de Wet schuldsanering Natuurlijke Personen;</text:p>
                  </text:list-item>
                  <text:list-item text:style-override="id1-3-2-2-3-2-1-3-9">
                    <text:number>i.</text:number>
                    <text:p text:style-name="al">het treffen van een buitengerechtelijke schuldregeling zoals bedoeld in artikel 288 lid 2 onder b van de Fw.</text:p>
                  </text:list-item>
                </text:list>
              </text:list-item>
              <text:list-item text:style-override="id1-3-2-2-3-2-2">
                <text:number>2.</text:number>
                <text:p text:style-name="al">Een krachtens mandaat genomen besluit dient te vermelden dat het besluit namens het College van burgemeester en wethouders van de gemeente Renkum is genomen.</text:p>
              </text:list-item>
              <text:list-item text:style-override="id1-3-2-2-3-2-3">
                <text:number>3.</text:number>
                <text:p text:style-name="al">Een besluit dat in mandaat is genomen namens het college van burgemeester en wethouders van gemeente Renkum dient als volgt te worden ondertekend:</text:p>
              </text:list-item>
              <text:list-item text:style-override="id1-3-2-2-3-2-4">
                <text:number/>
                <text:p text:style-name="al">Mandaat:</text:p>
              </text:list-item>
              <text:list-item text:style-override="id1-3-2-2-3-2-5">
                <text:number/>
                <text:p text:style-name="al">Namens het college van burgemeester en wethouders van de gemeente Renkum,</text:p>
              </text:list-item>
              <text:list-item text:style-override="id1-3-2-2-3-2-6">
                <text:number/>
                <text:p text:style-name="al">(functie gemandateerde),</text:p>
              </text:list-item>
            </text:list>
          </text:section>
          <text:section text:name="artikel_id1-3-2-2-4" text:style-name="artikel">
            <text:p text:style-name="artikel_kop_titel"><text:span text:style-name="artikel_kop_label">Artikel</text:span> <text:span text:style-name="artikel_kop_nr">4</text:span> Ondermandaat</text:p>
            <text:p text:style-name="al">Het mandaat als bedoeld onder artikel 3 behelst ook de bevoegdheid tot het verlenen van ondermandaat aan ondergeschikte functionarissen.</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it besluit treedt in werking op de eerste dag na de dag van bekendmaking op www.overheid.nl, en werkt terug tot 1 januari 2026, en eindigt uiterlijk op 31 december 2031.</text:p>
              </text:list-item>
              <text:list-item text:style-override="id1-3-2-2-5-2-2">
                <text:number>2.</text:number>
                <text:p text:style-name="al">Dit besluit wordt aangehaald als: ‘Mandaatbesluit schuldhulpverlening Gemeente Renkum 2026’.</text:p>
              </text:list-item>
            </text:list>
            <text:p text:style-name="al"/>
          </text:section>
        </text:section>
        <text:section text:name="regeling-sluiting_id1-3-2-3" text:style-name="regeling-sluiting">
          <text:section text:name="ondertekening_id1-3-2-3-1">
            <text:p><text:span text:style-name="functie">Aldus besloten op 10 februari 2026 te Oosterbeek.</text:span></text:p>
            <text:p><text:span text:style-name="functie">Burgemeester en wethouders voornoemd,</text:span></text:p>
            <text:p><text:span text:style-name="functie"/></text:p>
            <text:p><text:span text:style-name="functie">de secretaris,</text:span></text:p>
            <text:p><text:span text:style-name="functie">drs. M. J. J. Wagener</text:span></text:p>
            <text:p><text:span text:style-name="functie"/></text:p>
            <text:p><text:span text:style-name="functie"/></text:p>
            <text:p><text:span text:style-name="functie">de burgemeester,</text:span></text:p>
            <text:p><text:span text:style-name="functie">M.A. Fränzel MSc</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588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8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8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Renkum</meta:user-defined>
    <meta:user-defined meta:name="OVERHEIDop.Rubriek/DC.type">delegatie- of mandaatbesluit</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fdeling 10.1.1 van de Algemene wet bestuursrecht]|[1.0:c:BWBR0005537&amp;afdeling=10.1.1&amp;g=2026-01-01</meta:user-defined>
    <meta:user-defined meta:name="DC.source">artikel 10:4 van de Algemene wet bestuursrecht]|[1.0:c:BWBR0005537&amp;artikel=10%3A4&amp;g=2026-01-01</meta:user-defined>
    <meta:user-defined meta:name="DC.source">Wet gemeentelijke schuldhulpverlening]|[1.0:c:BWBR0031331&amp;g=2026-01-01</meta:user-defined>
    <meta:user-defined meta:name="DC.source">Besluit gemeentelijke schuldhulpverlening]|[1.0:c:BWBR0043850&amp;g=2026-01-01</meta:user-defined>
    <meta:user-defined meta:name="DC.source">Faillissementswet]|[1.0:c:BWBR0001860&amp;g=2025-11-19</meta:user-defined>
    <meta:user-defined meta:name="DCTERMS.alternative">Mandaatbesluit schuldhulpverlening Gemeente Renkum 2026</meta:user-defined>
    <dc:language>nl</dc:language>
    <meta:user-defined meta:name="OVERHEIDop.locatietype/OVERHEIDop.gebiedsmarkering">Gemeente</meta:user-defined>
    <meta:user-defined meta:name="DC.title">Mandaatbesluit schuldhulpverlening gemeente Renkum 2026</meta:user-defined>
    <meta:user-defined meta:name="DCTERMS.W3CDTF/DCTERMS.available">2026-03-03</meta:user-defined>
    <meta:user-defined meta:name="DCTERMS.W3CDTF/OVERHEIDop.jaargang">2026</meta:user-defined>
    <meta:user-defined meta:name="OVERHEIDop.publicationIssue">95887</meta:user-defined>
    <meta:user-defined meta:name="OVERHEIDop.betreftRegeling">CVDR757936_1</meta:user-defined>
    <meta:user-defined meta:name="OVERHEIDop.GmbID/DC.identifier">gmb-2026-95887</meta:user-defined>
    <meta:user-defined meta:name="xs:date/OVERHEIDop.startdatum">2026-03-04</meta:user-defined>
    <meta:user-defined meta:name="xs:date/OVERHEIDop.einddatum">2031-12-31</meta:user-defined>
    <meta:user-defined meta:name="OVERHEIDop.versieInformatie"/>
  </office:meta>
</office:document-meta>
</file>