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oprichten garage/berging, Veldstraat 47, 5991AC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0 februari 2026 een aanvraag omgevingsvergunning ontvangen voor het oprichten van een garage/berging op locatie Veldstraat 47, 5991AC Baarlo. De aanvraag is geregistreerd onder zaaknummer Z2026-00000910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95884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88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88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10</meta:user-defined>
    <meta:user-defined meta:name="DCTERMS.abstract">Betreft: Aanvraag op locatie Veldstraat 47, 5991AC Baarlo</meta:user-defined>
    <dc:language>nl</dc:language>
    <meta:user-defined meta:name="OVERHEIDop.locatietype/OVERHEIDop.gebiedsmarkering">Vlak</meta:user-defined>
    <meta:user-defined meta:name="DC.title">Aanvraag omgevingsvergunning voor oprichten garage/berging, Veldstraat 47, 5991AC Baarlo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884</meta:user-defined>
    <meta:user-defined meta:name="OVERHEIDop.GmbID/DC.identifier">gmb-2026-95884</meta:user-defined>
    <meta:user-defined meta:name="OVERHEIDop.versieInformatie"/>
  </office:meta>
</office:document-meta>
</file>