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richten van een bouwplaats van 16 tot en met 29 april 2026 op 4 parkeervakken ter hoogte van Balensteiger 9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Balensteiger 9, 4501 XT GORINCHEM</text:span> (verzonden 12/02 ’26)</text:p>
            <text:p text:style-name="common-al">Vergunning tijdelijk gebruik openbare ruimte voor het inrichten van een bouwplaats in de periode van 16 t/m 29 april 2026 op 4 parkeervakken ter hoogte van de locatie Balensteiger 9 in Gorinchem.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95880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880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880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inrichten van een bouwplaats van 16 tot en met 29 april 2026 op 4 parkeervakken ter hoogte van Balensteiger 9 te Gorinchem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880</meta:user-defined>
    <meta:user-defined meta:name="OVERHEIDop.GmbID/DC.identifier">gmb-2026-95880</meta:user-defined>
    <meta:user-defined meta:name="OVERHEIDop.versieInformatie"/>
  </office:meta>
</office:document-meta>
</file>