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verleende vergunning Naaierstraat 28c en 28d 2801NG (boven Markt 53)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eft de Omgevingsdienst Midden-Holland (ODMH) namens gemeente Gouda besloten om de beslistermijn van de aanvraag met kenmerk 2026-00002826 voor het wijzigen van verleende vergunning op de locatie Naaierstraat 28c en 28d (boven Markt 53)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587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7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826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wijzigen van verleende vergunning Naaierstraat 28c en 28d 2801NG (boven Markt 53) in Gouda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75</meta:user-defined>
    <meta:user-defined meta:name="OVERHEIDop.GmbID/DC.identifier">gmb-2026-95875</meta:user-defined>
    <meta:user-defined meta:name="OVERHEIDop.versieInformatie"/>
  </office:meta>
</office:document-meta>
</file>