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Vaargeul 26, 6916DD Tolkame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een besluit genomen op de aanvraag met zaaknummer Z2025-00002887 voor een omgevingsvergunning op locatie de Vaargeul 26, 6916DD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587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7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87</meta:user-defined>
    <dc:language>nl</dc:language>
    <meta:user-defined meta:name="OVERHEIDop.locatietype/OVERHEIDop.gebiedsmarkering">Vlak</meta:user-defined>
    <meta:user-defined meta:name="DC.title">Kennisgeving besluit op aanvraag omgevingsvergunning de Vaargeul 26, 6916DD Tolkamer het realiseren van een uitri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72</meta:user-defined>
    <meta:user-defined meta:name="OVERHEIDop.GmbID/DC.identifier">gmb-2026-95872</meta:user-defined>
    <meta:user-defined meta:name="OVERHEIDop.versieInformatie"/>
  </office:meta>
</office:document-meta>
</file>