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Openbare kennisgeving afwijkende openingstijden en zitting GS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BUREAUS MET AFWIJKENDE OPENINGSTIJDEN.</text:span>
          </text:p>
            <text:p text:style-name="common-al">De burgemeester van Lingewaard maakt bekend, dat voor de verkiezing van de leden van de gemeenteraad op woensdag 18 maart 2026 gebruik zal worden gemaakt van een mobiel stembureau. In onderstaand overzicht vindt u de zittingstijden en plaatsen. Het staat iedere kiesgerechtigde vrij om de stem uit te brengen in dit mobiele stembureau.</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09:00 - 11:00</text:p>
                    <text:p text:style-name="table_al">12:30 - 16:00</text:p>
                    <text:p text:style-name="table_al">17:00 - 19:00</text:p>
                  </table:table-cell>
                  <table:table-cell table:style-name="entry" table:number-rows-spanned="1" table:number-columns-spanned="1">
                    <text:p text:style-name="table_al">Rijnwaal Zorggroep locatie St. Jozef</text:p>
                    <text:p text:style-name="table_al">Rijnwaal Zorggroep locatie Liduina</text:p>
                    <text:p text:style-name="table_al">Rijnwaal Zorggroep locatie Sancta Maria</text:p>
                  </table:table-cell>
                  <table:table-cell table:style-name="entry" table:number-rows-spanned="1" table:number-columns-spanned="1">
                    <text:p text:style-name="table_al">Kloosterplein 4</text:p>
                    <text:p text:style-name="table_al">Gouden Appel 120</text:p>
                    <text:p text:style-name="table_al">Helmichstraat 22</text:p>
                  </table:table-cell>
                  <table:table-cell table:style-name="entry" table:number-rows-spanned="1" table:number-columns-spanned="1">
                    <text:p text:style-name="table_al">6691 CX</text:p>
                    <text:p text:style-name="table_al">6681 WP</text:p>
                    <text:p text:style-name="table_al">6851 CC</text:p>
                  </table:table-cell>
                  <table:table-cell table:style-name="entry" table:number-rows-spanned="1" table:number-columns-spanned="1">
                    <text:p text:style-name="table_al">Gendt</text:p>
                    <text:p text:style-name="table_al">Bemmel</text:p>
                    <text:p text:style-name="table_al">Huissen </text:p>
                  </table:table-cell>
                </table:table-row>
              </table:table>
              <text:p text:style-name="table_bottom"/>
            </text:section>
            <text:p text:style-name="common-al">De openbare stemopneming van dit mobiel stembureau zal plaatsvinden om 21.00 uur in het gemeentehuis, Kinkelenburglaan 6 te Bemmel.</text:p>
            <text:p text:style-name="common-al">
            <text:span text:style-name="nadrukvet">ZITTING GEMEENTELIJK STEMBUREAU (GSB). </text:span>
          </text:p>
            <text:p text:style-name="common-al">De burgemeester van Lingewaard maakt bekend, dat de openbare zitting van het Gemeentelijk Stembureau (GSB) zal plaatsvinden op donderdag 19 maart 2026 om 09:00 uur in het gemeentehuis, Kinkelenburglaan 6 te Bemmel. </text:p>
            <text:p text:style-name="last-al">De zitting van het gemeentelijk stembureau is openbaar.</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text:span>
            <text:span text:style-name="datum">24 februari 2026 </text:span>
          </text:p>
          </text:section>
          <text:section text:name="ondertekening_id1-3-2-2-2">
            <text:p><text:span text:style-name="ondertekening_naam">
            <text:span text:style-name="voornaam">
              
            </text:span>
            <text:span text:style-name="achternaam"/>
          </text:span></text:p>
            <text:p><text:span text:style-name="functie">De burgemeester,</text:span></text:p>
          </text:section>
          <text:section text:name="ondertekening_id1-3-2-2-3">
            <text:p><text:span text:style-name="functie">P.T.A.M. Kalf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58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meta:user-defined meta:name="OVERHEIDop.referentienummer">1506801-d5a502</meta:user-defined>
    <dc:language>nl</dc:language>
    <meta:user-defined meta:name="OVERHEIDop.locatietype/OVERHEIDop.gebiedsmarkering">Gemeente</meta:user-defined>
    <meta:user-defined meta:name="DC.title">Openbare kennisgeving afwijkende openingstijden en zitting GSB</meta:user-defined>
    <meta:user-defined meta:name="DCTERMS.W3CDTF/DCTERMS.available">2026-03-03</meta:user-defined>
    <meta:user-defined meta:name="DCTERMS.W3CDTF/OVERHEIDop.jaargang">2026</meta:user-defined>
    <meta:user-defined meta:name="OVERHEIDop.publicationIssue">95869</meta:user-defined>
    <meta:user-defined meta:name="OVERHEIDop.GmbID/DC.identifier">gmb-2026-95869</meta:user-defined>
    <meta:user-defined meta:name="OVERHEIDop.versieInformatie"/>
  </office:meta>
</office:document-meta>
</file>