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aanleggen van een werkeiland aan A27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A27 4202MS</text:span> (verzonden 03/03 ’26) </text:p>
            <text:p text:style-name="common-al">het tijdelijk aanleggen van een werkeiland (westzijde brug bouwactiviteit omgevingsplan)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95866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86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86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Toestemming voor het tijdelijk aanleggen van een werkeiland aan A27 te Gorinchem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866</meta:user-defined>
    <meta:user-defined meta:name="OVERHEIDop.GmbID/DC.identifier">gmb-2026-95866</meta:user-defined>
    <meta:user-defined meta:name="OVERHEIDop.versieInformatie"/>
  </office:meta>
</office:document-meta>
</file>