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woning aan Chirurgijnstraat 4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Chirurgijnstraat 49, 4204 SJ</text:span> (verzonden 19/02 ’26) </text:p>
            <text:p text:style-name="common-al">het splits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85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5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5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plitsen van een woning aan Chirurgijnstraat 49 te Gorinche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58</meta:user-defined>
    <meta:user-defined meta:name="OVERHEIDop.GmbID/DC.identifier">gmb-2026-95858</meta:user-defined>
    <meta:user-defined meta:name="OVERHEIDop.versieInformatie"/>
  </office:meta>
</office:document-meta>
</file>