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, 6221 AJ Maastricht. Kennisgeving nieuwe aanvraag evenementenvergunning, Vuurwerk Koningsdag op de Grie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36</text:span>
          </text:p>
            <text:p text:style-name="common-al">
            <text:span text:style-name="nadrukvet">Locatie evenement: Griend , 6221 AJ Maastricht </text:span>
          </text:p>
            <text:p text:style-name="common-al">
            <text:span text:style-name="nadrukvet">Naam evenement: Vuurwerk Koningsdag op de Griend 2026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 </text:span>
            <text:span text:style-name="nadrukvet">12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8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36</meta:user-defined>
    <dc:language>nl</dc:language>
    <meta:user-defined meta:name="OVERHEIDop.locatietype/OVERHEIDop.gebiedsmarkering">Punt</meta:user-defined>
    <meta:user-defined meta:name="DC.title">Griend , 6221 AJ Maastricht. Kennisgeving nieuwe aanvraag evenementenvergunning, Vuurwerk Koningsdag op de Griend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53</meta:user-defined>
    <meta:user-defined meta:name="OVERHEIDop.GmbID/DC.identifier">gmb-2026-95853</meta:user-defined>
    <meta:user-defined meta:name="OVERHEIDop.versieInformatie"/>
  </office:meta>
</office:document-meta>
</file>