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raven voor de aanleg van een natuurvriendelijke oever aan Dunsedijk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2-2026 een omgevingsvergunning verleend. De gemeente geeft hiermee toestemming voor het graven voor de aanleg van een natuurvriendelijke oever aan Dunsedijk ongenummerd in Lage Mierde. Het kenmerk van de gemeente voor deze zaak is 166758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585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5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5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868</meta:user-defined>
    <meta:user-defined meta:name="DCTERMS.abstract">graven voor de aanleg van een natuurvriendelijke oever</meta:user-defined>
    <dc:language>nl</dc:language>
    <meta:user-defined meta:name="OVERHEIDop.locatietype/OVERHEIDop.gebiedsmarkering">Vlak</meta:user-defined>
    <meta:user-defined meta:name="DC.title">Vergunning voor het graven voor de aanleg van een natuurvriendelijke oever aan Dunsedijk ongenummerd in Lage Mierde</meta:user-defined>
    <meta:user-defined meta:name="DCTERMS.W3CDTF/DCTERMS.available">2026-03-03</meta:user-defined>
    <meta:user-defined meta:name="DCTERMS.W3CDTF/OVERHEIDop.jaargang">2026</meta:user-defined>
    <meta:user-defined meta:name="OVERHEIDop.publicationIssue">95852</meta:user-defined>
    <meta:user-defined meta:name="OVERHEIDop.GmbID/DC.identifier">gmb-2026-95852</meta:user-defined>
    <meta:user-defined meta:name="OVERHEIDop.versieInformatie"/>
  </office:meta>
</office:document-meta>
</file>