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oefenen van Oranje Familie Festijn op 27 april 2026 aan Groenmark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Groenmarkt, Gorinchem</text:span> (ingekomen 17/02 ’26)</text:p>
            <text:p text:style-name="common-al">Aanvraag ontheffing art. 35 Alcoholwet voor het uitoefenen van Oranje Familie Festijn op 27 april 2026, locatie Groenmarkt.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585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5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5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uitoefenen van Oranje Familie Festijn op 27 april 2026 aan Groenmarkt te Gorinchem</meta:user-defined>
    <meta:user-defined meta:name="DCTERMS.W3CDTF/DCTERMS.available">2026-03-03</meta:user-defined>
    <meta:user-defined meta:name="DCTERMS.W3CDTF/OVERHEIDop.jaargang">2026</meta:user-defined>
    <meta:user-defined meta:name="OVERHEIDop.publicationIssue">95851</meta:user-defined>
    <meta:user-defined meta:name="OVERHEIDop.GmbID/DC.identifier">gmb-2026-95851</meta:user-defined>
    <meta:user-defined meta:name="OVERHEIDop.versieInformatie"/>
  </office:meta>
</office:document-meta>
</file>