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45*"/>
    </style:style>
    <style:style style:family="table-column" style:parent-style-name="colspec" style:name="id1-3-2-2-2-5-1-2">
      <style:table-column-properties style:rel-column-width="44*"/>
    </style:style>
  </office:automatic-styles>
  <office:body>
    <office:text>
      <text:p text:style-name="new_page_staatscourant"/>
      <text:p text:style-name="single-kop-titel">Wijziging van het Mandaatbesluit Stichting Jeugdteam en Veilig Thui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,</text:p>
            <text:p text:style-name="al"/>
            <text:p text:style-name="al">Gelet op:</text:p>
            <text:p text:style-name="al">1. Jeugdwet</text:p>
            <text:p text:style-name="al">2. Verordening Jeugdhulp gemeente Zaanstad 2025</text:p>
            <text:p text:style-name="al">3. Algemene wet bestuursrecht</text:p>
            <text:p text:style-name="al">4. Gemeentewet</text:p>
            <text:p text:style-name="al"/>
            <text:p text:style-name="al">Besluit tot:</text:p>
            <text:p text:style-name="al">Wijziging van het Mandaatbesluit Stichting Jeugdteam en Veilig Thuis 2022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mandaatbesluit</text:p>
            <text:p text:style-name="al"/>
            <text:list text:style-name="id1-3-2-2-2-3">
              <text:list-item text:style-override="id1-3-2-2-2-3-1">
                <text:number>A.</text:number>
                <text:p text:style-name="al">In artikel 2 wordt lid a verwijderd. De leden b t/m d worden als gevolg daarvan gewijzigd in de leden a t/m c.</text:p>
              </text:list-item>
              <text:list-item text:style-override="id1-3-2-2-2-3-2">
                <text:number>B.</text:number>
                <text:p text:style-name="al">Bijlage I wordt als volgt gewijzigd:</text:p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ordening Jeugdhulp gemeente Zaanstad </text:span>
                      </text:span>
                      <text:span text:style-name="nadrukvet">
                        <text:span text:style-name="nadrukcur">
                          <text:span text:style-name="nadrukondlijn">2022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Verordening Jeugdhulp gemeente Zaanstad 2025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voeren van taken en bevoegdheden als bedoeld in <text:span text:style-name="nadrukcur">artikel 4.7 en artikel 4.8</text:span>.</text:p>
                  </table:table-cell>
                  <table:table-cell table:style-name="entry" table:number-rows-spanned="1" table:number-columns-spanned="1">
                    <text:p text:style-name="table_al">Het uitvoeren van taken en bevoegdheden als bedoeld in <text:span text:style-name="nadrukvet">artikel 2.6 en art. 2.7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voeren van de taken en bevoegdheden als bedoeld in <text:span text:style-name="nadrukcur">artikel 4.6</text:span>.</text:p>
                  </table:table-cell>
                  <table:table-cell table:style-name="entry" table:number-rows-spanned="1" table:number-columns-spanned="1">
                    <text:p text:style-name="table_al">Het uitvoeren van de taken en bevoegdheden als bedoeld in <text:span text:style-name="nadrukvet">artikel 2.5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kennen van specialistische (<text:span text:style-name="nadrukcur">artikel 6.1), </text:span>hoog specialistische hulp (<text:span text:style-name="nadrukcur">artikel 6.2</text:span>) en Jeugdhulp met verblijf (<text:span text:style-name="nadrukcur">artikel 6.3)</text:span>; en alle taken en bevoegdheden die hiermee samenhangen als bedoeld in de <text:span text:style-name="nadrukcur">artikelen</text:span><text:span text:style-name="nadrukcur">6.6, 6.7 en 6.8</text:span> met uitzondering van het opstellen van nadere regels.</text:p>
                  </table:table-cell>
                  <table:table-cell table:style-name="entry" table:number-rows-spanned="1" table:number-columns-spanned="1">
                    <text:p text:style-name="table_al">Het toekennen van specialistische <text:span text:style-name="nadrukvet">hulp</text:span> (<text:span text:style-name="nadrukvet">artikel 2.8 en artikel 2.9</text:span>), hoog specialistische hulp (<text:span text:style-name="nadrukvet">artikel 2.10</text:span>) en Jeugdhulp met verblijf (<text:span text:style-name="nadrukvet">artikel 2.11</text:span>); en alle taken en bevoegdheden die hiermee samenhangen als bedoeld in de <text:span text:style-name="nadrukvet">artikelen 3.2, 4.1, 4.2 en 4.10</text:span> met uitzondering van het opstellen van nadere regel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Het afgeven van een beschikking bij overbruggingshulp (art. 6.11)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vallen: Het afgeven van een beschikking bij overbruggingshulp (art. 6.11)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erzien en intrekken van een besluit aangaande een voorziening als bedoeld in <text:span text:style-name="nadrukcur">artikel 7.</text:span>1.</text:p>
                  </table:table-cell>
                  <table:table-cell table:style-name="entry" table:number-rows-spanned="1" table:number-columns-spanned="1">
                    <text:p text:style-name="table_al">Het herzien en intrekken van een besluit aangaande een voorziening als bedoeld in <text:span text:style-name="nadrukvet">artikel 6.3.2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voegdheid tot het behandelen van klachten, als bedoeld in de Klachtenregeling gemeente Zaanstad 2015 en hoofdstuk 9 van de Algemene wet bestuursrecht.</text:p>
                  </table:table-cell>
                  <table:table-cell table:style-name="entry" table:number-rows-spanned="1" table:number-columns-spanned="1">
                    <text:p text:style-name="table_al">De bevoegdheid tot het behandelen van klachten, als bedoeld in de Klachtenregeling gemeente Zaanstad 2015 en hoofdstuk 9 van de Algemene wet bestuursrecht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de dag na bekendmaking met terugwerkende kracht tot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Zaanstad in de vergadering van 17-02-2026.</text:span></text:p>
            <text:p><text:span text:style-name="functie"/></text:p>
            <text:p><text:span text:style-name="functie">Het college van burgemeester en wethouders van de gemeente Zaanstad,</text:span></text:p>
            <text:p><text:span text:style-name="functie">De burgemeester,</text:span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Jeugdwet]|[1.0:c:BWBR0034925&amp;g=2022-01-01</meta:user-defined>
    <meta:user-defined meta:name="DC.source">Algemene wet bestuursrecht]|[1.0:c:BWBR0005537&amp;g=2022-01-01</meta:user-defined>
    <meta:user-defined meta:name="DC.source">Gemeentewet]|[1.0:c:BWBR0005416&amp;g=2022-01-01</meta:user-defined>
    <meta:user-defined meta:name="DC.source">Verordening Jeugdhulp gemeente Zaanstad 2025]|[https://lokaleregelgeving.overheid.nl/CVDR752184/1</meta:user-defined>
    <meta:user-defined meta:name="OVERHEIDop.referentienummer">z9933604/d1731</meta:user-defined>
    <meta:user-defined meta:name="DCTERMS.alternative">Mandaatbesluit Stichting Jeugdteam en Veilig Thuis 2022</meta:user-defined>
    <dc:language>nl</dc:language>
    <meta:user-defined meta:name="OVERHEIDop.locatietype/OVERHEIDop.gebiedsmarkering">Gemeente</meta:user-defined>
    <meta:user-defined meta:name="DC.title">Gemeente Zaanstad Mandaatbesluit Stichting Jeugdteam en Veilig Thuis 2022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36</meta:user-defined>
    <meta:user-defined meta:name="OVERHEIDop.betreftRegeling">CVDR672213_2</meta:user-defined>
    <meta:user-defined meta:name="OVERHEIDop.GmbID/DC.identifier">gmb-2026-95836</meta:user-defined>
    <meta:user-defined meta:name="xs:date/OVERHEIDop.startdatum">2026-03-04</meta:user-defined>
    <meta:user-defined meta:name="OVERHEIDop.versieInformatie"/>
  </office:meta>
</office:document-meta>
</file>