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Oranje Familie Festijn op 27 april 2026 aan Groenmarkt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Groenmarkt, Gorinchem </text:span>(ingekomen 17/02 ’26)</text:p>
            <text:p text:style-name="common-al">Evenementenvergunning voor het organiseren van het evenement Oranje Familie Festijn op 27 april 2026, locatie Groenmarkt.</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583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3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83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organiseren van het evenement Oranje Familie Festijn op 27 april 2026 aan Groenmarkt te Gorinchem</meta:user-defined>
    <meta:user-defined meta:name="DCTERMS.W3CDTF/DCTERMS.available">2026-03-03</meta:user-defined>
    <meta:user-defined meta:name="DCTERMS.W3CDTF/OVERHEIDop.jaargang">2026</meta:user-defined>
    <meta:user-defined meta:name="OVERHEIDop.publicationIssue">95833</meta:user-defined>
    <meta:user-defined meta:name="OVERHEIDop.GmbID/DC.identifier">gmb-2026-95833</meta:user-defined>
    <meta:user-defined meta:name="OVERHEIDop.versieInformatie"/>
  </office:meta>
</office:document-meta>
</file>