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Petersburgstraat 4 7671XM Vriezenveen, Loterij t.b.v. Muziekvereniging Soli Deo Gloria Westerhaar-Vriezenveensewijk op 07-10-2026 van 09.00 tot 10.00 uur - trekking Notaris Hof</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Petersburgstraat 4 7671XM Vriezenveen</text:p>
            <text:p text:style-name="common-al">
            <text:span text:style-name="nadrukvet">Wat:</text:span> Loterij t.b.v. Muziekvereniging Soli Deo Gloria Westerhaar-Vriezenveensewijk op 07-10-2026 van 09.00 tot 10.00 uur - trekking Notaris Hof</text:p>
            <text:p text:style-name="common-al"/>
            <text:p text:style-name="common-al">
            <text:span text:style-name="nadrukvet">Verzonden:02-03-2026</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70 AB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9582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82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82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6-000322</meta:user-defined>
    <meta:user-defined meta:name="DCTERMS.abstract">Loterij t.b.v. Muziekvereniging Soli Deo Gloria Westerhaar-Vriezenveensewijk op 07-10-2026 van 09.00 tot 10.00 uur - trekking Notaris Hof </meta:user-defined>
    <dc:language>nl</dc:language>
    <meta:user-defined meta:name="OVERHEIDop.locatietype/OVERHEIDop.gebiedsmarkering">Punt</meta:user-defined>
    <meta:user-defined meta:name="DC.title">Gemeente Twenterand - verleende vergunning, Petersburgstraat 4 7671XM Vriezenveen, Loterij t.b.v. Muziekvereniging Soli Deo Gloria Westerhaar-Vriezenveensewijk op 07-10-2026 van 09.00 tot 10.00 uur - trekking Notaris Hof</meta:user-defined>
    <meta:user-defined meta:name="DCTERMS.W3CDTF/DCTERMS.available">2026-03-11</meta:user-defined>
    <meta:user-defined meta:name="DCTERMS.W3CDTF/OVERHEIDop.jaargang">2026</meta:user-defined>
    <meta:user-defined meta:name="OVERHEIDop.publicationIssue">95829</meta:user-defined>
    <meta:user-defined meta:name="OVERHEIDop.GmbID/DC.identifier">gmb-2026-95829</meta:user-defined>
    <meta:user-defined meta:name="OVERHEIDop.versieInformatie"/>
  </office:meta>
</office:document-meta>
</file>