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A. Hofmanweg 5 2031BH Haarlem, 0392-2025-0082802, het bouwen van een elektriciteitsstation, verzonden 27-02-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5825</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825</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825</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82802</meta:user-defined>
    <meta:user-defined meta:name="DCTERMS.abstract">het bouwen van een elektriciteitsstatio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A. Hofmanweg 5 2031BH Haarlem, 0392-2025-0082802, het bouwen van een elektriciteitsstation, verzonden 27-02-2026</meta:user-defined>
    <meta:user-defined meta:name="DCTERMS.W3CDTF/DCTERMS.available">2026-03-03</meta:user-defined>
    <meta:user-defined meta:name="DCTERMS.W3CDTF/OVERHEIDop.jaargang">2026</meta:user-defined>
    <meta:user-defined meta:name="OVERHEIDop.publicationIssue">95825</meta:user-defined>
    <meta:user-defined meta:name="OVERHEIDop.GmbID/DC.identifier">gmb-2026-95825</meta:user-defined>
    <meta:user-defined meta:name="OVERHEIDop.versieInformatie"/>
  </office:meta>
</office:document-meta>
</file>