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prendlingenstraat 14 Oisterwijk, het bouwen van een bedrijfsgebouw met kantoorvl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prendlingenstraat 14 Oisterwijk,</text:span> het bouwen van een bedrijfsgebouw met kantoorvleugel. Zaaknummer 1048395, ingediend op 05-01-2026; Bouwactiviteit (technisch)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58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395</meta:user-defined>
    <dc:language>nl</dc:language>
    <meta:user-defined meta:name="OVERHEIDop.locatietype/OVERHEIDop.gebiedsmarkering">Vlak</meta:user-defined>
    <meta:user-defined meta:name="DC.title">Verlengingsbesluit, Sprendlingenstraat 14 Oisterwijk, het bouwen van een bedrijfsgebouw met kantoorvleug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822</meta:user-defined>
    <meta:user-defined meta:name="OVERHEIDop.GmbID/DC.identifier">gmb-2026-95822</meta:user-defined>
    <meta:user-defined meta:name="OVERHEIDop.versieInformatie"/>
  </office:meta>
</office:document-meta>
</file>