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wijzigen van het gebruik van een kantoorruimte t.b.v. wonen op het perceel Stationsstraat 16, 3811 M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wijzigen van het gebruik van een kantoorruimte t.b.v. wonen op het perceel Stationsstraat 16, 3811 MJ Amersfoort</text:span>
          </text:p>
            <text:p text:style-name="common-al">De Gemeente Amersfoort heeft op 27-02-2026 besloten dat er geen vergunning vereist is voor het wijzigen van het gebruik van een kantoorruimte t.b.v. wonen op het perceel Stationsstraat 16, 3811 MJ Amersfoort, met kenmerk CLZ-0003184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581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1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1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843</meta:user-defined>
    <dc:language>nl</dc:language>
    <meta:user-defined meta:name="OVERHEIDop.locatietype/OVERHEIDop.gebiedsmarkering">Punt</meta:user-defined>
    <meta:user-defined meta:name="DC.title">Kennisgeving vergunningvrij:  geen omgevingsvergunning vereist voor het wijzigen van het gebruik van een kantoorruimte t.b.v. wonen op het perceel Stationsstraat 16, 3811 MJ Amersfoort</meta:user-defined>
    <meta:user-defined meta:name="DCTERMS.W3CDTF/DCTERMS.available">2026-03-03</meta:user-defined>
    <meta:user-defined meta:name="DCTERMS.W3CDTF/OVERHEIDop.jaargang">2026</meta:user-defined>
    <meta:user-defined meta:name="OVERHEIDop.publicationIssue">95819</meta:user-defined>
    <meta:user-defined meta:name="OVERHEIDop.GmbID/DC.identifier">gmb-2026-95819</meta:user-defined>
    <meta:user-defined meta:name="OVERHEIDop.versieInformatie"/>
  </office:meta>
</office:document-meta>
</file>