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verkiezings- en uitslagenavond van de gemeenteraadsverkiezingen op 18 maart 2026, Zwolsestraat 16 8101A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65532026</text:p>
            <text:p text:style-name="common-al">
            <text:span text:style-name="nadrukvet">Ingekomen:</text:span> 26-02-2026</text:p>
            <text:p text:style-name="common-al">
            <text:span text:style-name="nadrukvet">Locatie:</text:span> Zwolsestraat 16 8101AC Raalte</text:p>
            <text:p text:style-name="common-al">
            <text:span text:style-name="nadrukvet">Projectomschrijving:</text:span> organiseren van de verkiezings- en uitslagenavond van de gemeenteraadsverkiezingen op 18 maart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81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65532026</meta:user-defined>
    <meta:user-defined meta:name="DCTERMS.abstract">organiseren van de verkiezings- en uitslagenavond van de gemeenteraadsverkiezingen op 18 maart 2026</meta:user-defined>
    <dc:language>nl</dc:language>
    <meta:user-defined meta:name="OVERHEIDop.locatietype/OVERHEIDop.gebiedsmarkering">Punt</meta:user-defined>
    <meta:user-defined meta:name="DC.title">Ontvangen aanvraag vergunning, het organiseren van de verkiezings- en uitslagenavond van de gemeenteraadsverkiezingen op 18 maart 2026, Zwolsestraat 16 8101AC Raalt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18</meta:user-defined>
    <meta:user-defined meta:name="OVERHEIDop.GmbID/DC.identifier">gmb-2026-95818</meta:user-defined>
    <meta:user-defined meta:name="OVERHEIDop.versieInformatie"/>
  </office:meta>
</office:document-meta>
</file>