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iesridderstraat 11B 3039Z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1-2026</text:span> een aanvraag voor een omgevingsvergunning, met kenmerk <text:span text:style-name="nadrukvet">Z2026-001270</text:span>/<text:span text:style-name="nadrukvet">2026013001218</text:span>, heeft ontvangen voor de Bouwactiviteit (technisch). <text:span text:style-name="nadrukcur">(Grondslag: Omgevingswet, artikel 5.1)</text:span></text:p>
            <text:p text:style-name="common-al">De aanvraag betreft het verwijderen van een draagmuur tussen woonkamer en keuken op locatie Vliesridderstraat 11B, 3039Z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79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0</meta:user-defined>
    <meta:user-defined meta:name="DCTERMS.abstract">Het project betreft het verwijderen van een draagmuur tussen woonkamer en keuken op locatie Vliesridderstraat 11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iesridderstraat 11B 3039ZW Rot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97</meta:user-defined>
    <meta:user-defined meta:name="OVERHEIDop.GmbID/DC.identifier">gmb-2026-95797</meta:user-defined>
    <meta:user-defined meta:name="OVERHEIDop.versieInformatie"/>
  </office:meta>
</office:document-meta>
</file>