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Linderflier 25a 7681ZK Vroomshoop, jaarlijkse Plantjesmarkt Lidl Vroomshoop op parkeerterrein van 09-04 t/m 11-04-2026 en 30-04 t/m 02-05-2026</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Linderflier 25a 7681ZK Vroomshoop</text:p>
            <text:p text:style-name="common-al">
            <text:span text:style-name="nadrukvet">Wat:</text:span> jaarlijkse Plantjesmarkt Lidl Vroomshoop op parkeerterrein van 09-04 t/m 11-04-2026 en 30-04 t/m 02-05-2026</text:p>
            <text:p text:style-name="common-al"/>
            <text:p text:style-name="common-al">
            <text:span text:style-name="nadrukvet">Verzonden: 02-03-2026</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70 AB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95790</text:span><text:line-break/><text:date style:data-style-name="dag" text:fixed="true" text:date-value="2026-03-11"/><text:line-break/><text:date style:data-style-name="jaar" text:fixed="true" text:date-value="2026-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90</text:span><text:date style:data-style-name="nicedate" text:fixed="true" text:date-value="2026-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5790</text:span><text:date style:data-style-name="nicedate" text:fixed="true" text:date-value="2026-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TR-Z2026-000247</meta:user-defined>
    <meta:user-defined meta:name="DCTERMS.abstract">jaarlijkse Plantjesmarkt Lidl Vroomshoop op parkeerterrein van 09-04 t/m 11-04-2026 en 30-04 t/m 02-05-2026</meta:user-defined>
    <dc:language>nl</dc:language>
    <meta:user-defined meta:name="OVERHEIDop.locatietype/OVERHEIDop.gebiedsmarkering">Punt</meta:user-defined>
    <meta:user-defined meta:name="DC.title">Gemeente Twenterand - verleende vergunning, Linderflier 25a 7681ZK Vroomshoop, jaarlijkse Plantjesmarkt Lidl Vroomshoop op parkeerterrein van 09-04 t/m 11-04-2026 en 30-04 t/m 02-05-2026</meta:user-defined>
    <meta:user-defined meta:name="DCTERMS.W3CDTF/DCTERMS.available">2026-03-11</meta:user-defined>
    <meta:user-defined meta:name="DCTERMS.W3CDTF/OVERHEIDop.jaargang">2026</meta:user-defined>
    <meta:user-defined meta:name="OVERHEIDop.publicationIssue">95790</meta:user-defined>
    <meta:user-defined meta:name="OVERHEIDop.GmbID/DC.identifier">gmb-2026-95790</meta:user-defined>
    <meta:user-defined meta:name="OVERHEIDop.versieInformatie"/>
  </office:meta>
</office:document-meta>
</file>