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vond4daagse Arnhemzuid, Brabantweg 115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4daagse Arnhemzuid</text:p>
            <text:p text:style-name="common-al">Datum: 2 juni t/m 5 juni 2026</text:p>
            <text:p text:style-name="common-al">Locatie: Brabantweg 115 e.o. </text:p>
            <text:p text:style-name="common-al">Dossiernummer: 497188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78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rabantweg 115 </meta:user-defined>
    <dc:language>nl</dc:language>
    <meta:user-defined meta:name="OVERHEIDop.locatietype/OVERHEIDop.gebiedsmarkering">Adres</meta:user-defined>
    <meta:user-defined meta:name="DC.title">Gemeente Arnhem – Aanvraag evenementenvergunning, Avond4daagse Arnhemzuid, Brabantweg 115 e.o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80</meta:user-defined>
    <meta:user-defined meta:name="OVERHEIDop.GmbID/DC.identifier">gmb-2026-95780</meta:user-defined>
    <meta:user-defined meta:name="OVERHEIDop.versieInformatie"/>
  </office:meta>
</office:document-meta>
</file>