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Kermis 2026 te Brielle</text:p>
      <text:section text:name="regeling_id1-3-2" text:style-name="regeling">
        <text:section text:name="aanhef_id1-3-2-1" text:style-name="aanhef">
          <text:section text:name="context_id1-3-2-1-1" text:style-name="context">
            <text:p text:style-name="context.al">Zaaknummer: 35413-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Kaaisingel en het daarachter liggende parkeerterrein afgesloten dienen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wegens de op- en afbouw van het evenement extra tijd noodzakelijk wordt geacht;</text:p>
            <text:p text:style-name="considerans.al"> -overeenkomstig artikel 24 van het Besluit administratieve bepalingen inzake het wegverkeer is de politie gevraagd advies te geven. De politie heeft positief geadviseerd op Kermis 2026 te Brielle;</text:p>
            <text:p text:style-name="considerans.al"> -de bovenvermelde maatregel wordt genomen op basis van artikel 2, lid , sub van de WVW 1994; </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22 maart 2026 vanaf 01:00 t/m 30 maart 2026 tot 18:00 een geslotenverklaring in te stellen op de Kaaisingel te Brielle vanaf het parkeerterrein van de Jumbo middels het verkeersbord C1 “gesloten in beide richtingen voor voertuigen, ruiters en geleiders van rij- of trekdieren of vee”.</text:p>
            <text:p text:style-name="common-al">
            <text:span text:style-name="nadrukondlijn">B. Instellen van een parkeerverbod</text:span>
          </text:p>
            <text:p text:style-name="common-al">Op 22 maart vanaf 01:00 tot en met 30 maart 2026 tot 18:00 een parkeerverbod in te stellen op het parkeerterrein aan de Kaaisingel middels het verkeersbord E4 met onderbord “Verboden te parkeren’ ‘zondag 22-03-2026 t/m maandag 30-03-2026’ i.v.m. evenement’ en onderbord OB304 ‘Wegsleepregeling’. </text:p>
            <text:p text:style-name="common-al">II. een wegsleepregeling van kracht te laten zijn op zondag 22-03-2026 t/m maandag 30-03-2026;</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5 februar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 van Lenteren</text:span></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577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7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7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Kermis 2026 te Brielle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413-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Kermis 2026 te Brielle</meta:user-defined>
    <meta:user-defined meta:name="DCTERMS.W3CDTF/DCTERMS.available">2026-03-03</meta:user-defined>
    <meta:user-defined meta:name="OVERHEIDop.externeBijlage">Inrichtingstekening Kermis Brielle 2026|exb-2026-7327</meta:user-defined>
    <meta:user-defined meta:name="DCTERMS.W3CDTF/OVERHEIDop.jaargang">2026</meta:user-defined>
    <meta:user-defined meta:name="OVERHEIDop.publicationIssue">95775</meta:user-defined>
    <meta:user-defined meta:name="OVERHEIDop.GmbID/DC.identifier">gmb-2026-95775</meta:user-defined>
    <meta:user-defined meta:name="OVERHEIDop.versieInformatie"/>
  </office:meta>
</office:document-meta>
</file>