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reclamezuil/ nabij het surfstrandje op de locatie Lagedijk te Anna Paulowna, nabij het surfstrandje, zaaknummer Z-60221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reclamezuil/ nabij het surfstrandje op de locatie Lagedijk te Anna Paulowna, nabij het surfstrandje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7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reclamezuil/ nabij het surfstrandje op de locatie Lagedijk te Anna Paulowna, nabij het surfstrandje, zaaknummer Z-602210</meta:user-defined>
    <meta:user-defined meta:name="DCTERMS.W3CDTF/DCTERMS.available">2026-03-03</meta:user-defined>
    <meta:user-defined meta:name="DCTERMS.W3CDTF/OVERHEIDop.jaargang">2026</meta:user-defined>
    <meta:user-defined meta:name="OVERHEIDop.publicationIssue">95772</meta:user-defined>
    <meta:user-defined meta:name="OVERHEIDop.GmbID/DC.identifier">gmb-2026-95772</meta:user-defined>
    <meta:user-defined meta:name="OVERHEIDop.versieInformatie"/>
  </office:meta>
</office:document-meta>
</file>