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- Radiumplein, 6219 PD Maastricht. Kennisgeving nieuwe aanvraag evenementenvergunning, Radius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425</text:span>
          </text:p>
            <text:p text:style-name="common-al">
            <text:span text:style-name="nadrukvet">Locatie evenement: Lage Frontweg - Radiumplein, 6219 PD Maastricht </text:span>
          </text:p>
            <text:p text:style-name="common-al">
            <text:span text:style-name="nadrukvet">Naam evenement: Radius Festival 2026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Datum ontvangst aanvraag: </text:span>
            <text:span text:style-name="nadrukvet">13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76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6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6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25</meta:user-defined>
    <dc:language>nl</dc:language>
    <meta:user-defined meta:name="OVERHEIDop.locatietype/OVERHEIDop.gebiedsmarkering">Punt</meta:user-defined>
    <meta:user-defined meta:name="DC.title">Lage Frontweg - Radiumplein, 6219 PD Maastricht. Kennisgeving nieuwe aanvraag evenementenvergunning, Radius Festival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69</meta:user-defined>
    <meta:user-defined meta:name="OVERHEIDop.GmbID/DC.identifier">gmb-2026-95769</meta:user-defined>
    <meta:user-defined meta:name="OVERHEIDop.versieInformatie"/>
  </office:meta>
</office:document-meta>
</file>