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UGHT -ONTWERPBESCHIKKING AANVRAAG OMGEVINGSVERGUNNING UITGEBREIDE PROCEDURE - 't HOOG 3 B1796 (ged.)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met toepassing van artikel 2.10 van de Wet algemene bepalingen omgevingsrecht, voornemens zijn een omgevingsvergunning te verlenen. </text:p>
            <text:p text:style-name="common-al"/>
            <text:list text:style-name="id1-3-2-1-1-3">
              <text:list-item text:style-override="id1-3-2-1-1-3-1">
                <text:number>1.</text:number>
                <text:p text:style-name="al">’t Hoog 3 perceel B1796 (ged.) Helvoirt, wijzigen gebruik hoofdgebouw en omliggende gronden (ged.). De hoofdbestemming “Recreatie” en de functieaanduiding ‘specifieke vorm van recreatie -2’ blijven ongewijzigd van kracht, echter verandert de nadere bestemming van ‘jeugdcentrum’ naar <text:span text:style-name="nadrukvet">‘welzijn’</text:span>, Z23 – 266207</text:p>
              </text:list-item>
            </text:list>
            <text:p text:style-name="common-al">De aanvraag, de ontwerpbeschikking en de bijbehorende stukken liggen met ingang van 15 januari 2026 gedurende zes weken ter inzage. De aanvraag, de ontwerpbeschikking en de bijbehorende stukken zijn digitaal beschikbaar. </text:p>
            <text:p text:style-name="common-al">Voor het verkrijgen van de digitale documenten kunt u contact opnemen met het team Vergunningen en Veiligheid via het algemene telefoonnummer 073 6580 680, bereikbaar elke werkdag van 9.00 uur tot 17.00 uur (vrijdag van 9.00 uur tot 12.30 uur). </text:p>
            <text:p text:style-name="common-al">
            <text:span text:style-name="nadrukvet"/>
          </text:p>
            <text:p text:style-name="common-al">
            <text:span text:style-name="nadrukvet">U kunt de ontwerpstukken bekijken</text:span>
          </text:p>
            <text:p text:style-name="common-al">De aanvraag, de ontwerpbeschikking en de bijbehorende stukken liggen vanaf donderdag 15 januari tot en met woensdag 25 februari 2026 gedurende zes weken ter inzage. De stukken zijn als volgt raadpleegbaar:</text:p>
            <text:list text:style-name="id1-3-2-1-1-9">
              <text:list-item text:style-override="id1-3-2-1-1-9-1">
                <text:number>1.</text:number>
                <text:p text:style-name="al">Via internet (Externe link:www.ruimtelijkeplannen.nl) onder ID-nummer NL.IMRO.0865.bgOVtHoog3-ON01;</text:p>
              </text:list-item>
              <text:list-item text:style-override="id1-3-2-1-1-9-2">
                <text:number>2.</text:number>
                <text:p text:style-name="al">Op verzoek op papier in te zien bij de ontvangst- en informatiebalie van het gemeentekantoor aan de Secretaris van Rooijstraat 1 in Vught.</text:p>
              </text:list-item>
            </text:list>
            <text:p text:style-name="common-al">Tegen betaling kunt u afschriften krijgen van de stukken die ter inzage liggen.</text:p>
            <text:p text:style-name="common-al">
            <text:span text:style-name="nadrukvet"/>
          </text:p>
            <text:p text:style-name="common-al">
            <text:span text:style-name="nadrukvet">U kunt reageren op de ontwerpstukken</text:span>
          </text:p>
            <text:p text:style-name="common-al">Tijdens de vermelde periode kan een ieder, bij voorkeur schriftelijk, een zienswijze over de ontwerpbeschikking naar voren brengen bij het college van burgemeester en wethouders van de gemeente Vught. Uw schriftelijke zienswijze kunt u richten aan het college (Postbus 10.100, 5260 GA Vught). Let op: u kunt niet per e-mail reageren.</text:p>
            <text:p text:style-name="common-al">Voor het indienen van een mondelinge zienswijze kunt u een afspraak maken via telefoonnummer 073-6580680.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common-al"/>
            <text:p text:style-name="common-al">Vught, 14 januari 2026</text:p>
            <text:p text:style-name="common-al"/>
            <text:p text:style-name="common-al"/>
            <text:p text:style-name="last-al">Burgemeester en wethouders van Vug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57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OVtHoog3-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VUGHT -ONTWERPBESCHIKKING AANVRAAG OMGEVINGSVERGUNNING UITGEBREIDE PROCEDURE - 't HOOG 3 B1796 (ged.) HELVOIRT</meta:user-defined>
    <meta:user-defined meta:name="DCTERMS.W3CDTF/DCTERMS.available">2026-01-14</meta:user-defined>
    <meta:user-defined meta:name="DCTERMS.W3CDTF/OVERHEIDop.jaargang">2026</meta:user-defined>
    <meta:user-defined meta:name="OVERHEIDop.publicationIssue">9576</meta:user-defined>
    <meta:user-defined meta:name="OVERHEIDop.GmbID/DC.identifier">gmb-2026-9576</meta:user-defined>
    <meta:user-defined meta:name="OVERHEIDop.versieInformatie"/>
  </office:meta>
</office:document-meta>
</file>