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rde- en showdans toernooi DG de Zelfkanthennekes op 22-03-2026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rde- en showdans toernooi DG de Zelfkanthennekes op 22-03-2026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5-000093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75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5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5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310</meta:user-defined>
    <meta:user-defined meta:name="DCTERMS.abstract">evenementenvergunning verleend voor Garde- en showdans toernooi DG de Zelfkanthennekes op 22-03-2026 Beerseweg 2, 5443BE Haps </meta:user-defined>
    <dc:language>nl</dc:language>
    <meta:user-defined meta:name="OVERHEIDop.locatietype/OVERHEIDop.gebiedsmarkering">Vlak</meta:user-defined>
    <meta:user-defined meta:name="DC.title">evenementenvergunning verleend voor Garde- en showdans toernooi DG de Zelfkanthennekes op 22-03-2026 Beerseweg 2, 5443BE Hap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55</meta:user-defined>
    <meta:user-defined meta:name="OVERHEIDop.GmbID/DC.identifier">gmb-2026-95755</meta:user-defined>
    <meta:user-defined meta:name="OVERHEIDop.versieInformatie"/>
  </office:meta>
</office:document-meta>
</file>