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Nieuwe Daarlerveenseweg nabij nr. 4 - VZV00 G 1278 - Vriezenveen, kappen van 1 boom, ontvangen op 02-02-2026, zaaknummer TR-Z2026-0002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Nieuwe Daarlerveenseweg nabij nr. 4 - VZV00 G 1278 - Vriezenveen</text:p>
            <text:p text:style-name="common-al">
            <text:span text:style-name="nadrukvet">Project:</text:span> kappen van 1 boom</text:p>
            <text:p text:style-name="common-al">
            <text:span text:style-name="nadrukvet">Ingekomen:</text:span> 02-02-2026</text:p>
            <text:p text:style-name="common-al">
            <text:span text:style-name="nadrukvet">Verzonden:02-03-2026</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575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75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75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6-000204</meta:user-defined>
    <meta:user-defined meta:name="DCTERMS.abstract">kappen van 1 boom</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Nieuwe Daarlerveenseweg nabij nr. 4 - VZV00 G 1278 - Vriezenveen, kappen van 1 boom, ontvangen op 02-02-2026, zaaknummer TR-Z2026-000204.</meta:user-defined>
    <meta:user-defined meta:name="DCTERMS.W3CDTF/DCTERMS.available">2026-03-11</meta:user-defined>
    <meta:user-defined meta:name="DCTERMS.W3CDTF/OVERHEIDop.jaargang">2026</meta:user-defined>
    <meta:user-defined meta:name="OVERHEIDop.publicationIssue">95753</meta:user-defined>
    <meta:user-defined meta:name="OVERHEIDop.GmbID/DC.identifier">gmb-2026-95753</meta:user-defined>
    <meta:user-defined meta:name="OVERHEIDop.versieInformatie"/>
  </office:meta>
</office:document-meta>
</file>