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7,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2-2026 een aanvraag omgevingsvergunning ontvangen.</text:p>
            <text:p text:style-name="common-al">Het betreft een aanvraag op locatie Strijperdijk 7 5595XM Leende met omschrijving: "Aanvraag pré-mantelzorg in bestaande bebouwing", met zaaknummer <text:span text:style-name="nadrukvet">462119</text:span>.</text:p>
            <text:p text:style-name="common-al">De zaak is geregistreerd onder nummer 46211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2119</meta:user-defined>
    <meta:user-defined meta:name="DCTERMS.abstract">Aanvraag pré-mantelzorg in bestaande bebouwing Strijperdijk 7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dijk 7, 5595XM Leen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52</meta:user-defined>
    <meta:user-defined meta:name="OVERHEIDop.GmbID/DC.identifier">gmb-2026-95752</meta:user-defined>
    <meta:user-defined meta:name="OVERHEIDop.versieInformatie"/>
  </office:meta>
</office:document-meta>
</file>