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:Claes Compaeneiland 2,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6 januari 2026</text:p>
            <text:p text:style-name="common-al">Ons kenmerk: 2026AV0002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57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:Claes Compaeneiland 2,plaatsen dakkap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75</meta:user-defined>
    <meta:user-defined meta:name="OVERHEIDop.GmbID/DC.identifier">gmb-2026-9575</meta:user-defined>
    <meta:user-defined meta:name="OVERHEIDop.versieInformatie"/>
  </office:meta>
</office:document-meta>
</file>