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ijgebouw, tuinmuur met poort en zwembad aan Dokter Wachterslaan 2, 5581GS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110</text:p>
            <text:p text:style-name="common-al">Ingekomen:25 februari 2026</text:p>
            <text:p text:style-name="common-al">Locatie: Dokter Wachterslaan 2, 5581GS Waalre</text:p>
            <text:p text:style-name="common-al">Projectomschrijving: het plaatsen van een bijgebouw, tuinmuur met poort en zwemba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574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29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bijgebouw, tuinmuur met poort en zwembad aan Dokter Wachterslaan 2, 5581GS Waalr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746</meta:user-defined>
    <meta:user-defined meta:name="OVERHEIDop.GmbID/DC.identifier">gmb-2026-95746</meta:user-defined>
    <meta:user-defined meta:name="OVERHEIDop.versieInformatie"/>
  </office:meta>
</office:document-meta>
</file>