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februari 2026</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aanvraag ontvangen voor wijzigen van bijgebouw in mantelwoning op locatie Gerardus Majellastraat 15, 5101BE Dongen . De aanvraag is geregistreerd onder zaaknummer Z2026-00000335. De aanvraag betreft de volgende activiteiten:</text:p>
            <text:p text:style-name="common-al">- wijzigen van bijgebouw in mantel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574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4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4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35</meta:user-defined>
    <meta:user-defined meta:name="DCTERMS.abstract">Gerardus Majellastraat 15, 5101BE Dongen</meta:user-defined>
    <dc:language>nl</dc:language>
    <meta:user-defined meta:name="OVERHEIDop.locatietype/OVERHEIDop.gebiedsmarkering">Vlak</meta:user-defined>
    <meta:user-defined meta:name="DC.title">Ontvangst aanvraag beschikking : 26 februari 2026</meta:user-defined>
    <meta:user-defined meta:name="DCTERMS.W3CDTF/DCTERMS.available">2026-03-03</meta:user-defined>
    <meta:user-defined meta:name="DCTERMS.W3CDTF/OVERHEIDop.jaargang">2026</meta:user-defined>
    <meta:user-defined meta:name="OVERHEIDop.publicationIssue">95745</meta:user-defined>
    <meta:user-defined meta:name="OVERHEIDop.GmbID/DC.identifier">gmb-2026-95745</meta:user-defined>
    <meta:user-defined meta:name="OVERHEIDop.versieInformatie"/>
  </office:meta>
</office:document-meta>
</file>