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et Bassin - VZV00 K 1959 - Vriezenveen, kap 8 Chinese watercipressen , ontvangen op 02-02-2026, zaaknummer TR-Z2026-0002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Het Bassin - VZV00 K 1959 - Vriezenveen</text:p>
            <text:p text:style-name="common-al">
            <text:span text:style-name="nadrukvet">Project:</text:span> kap 8 Chinese watercipressen</text:p>
            <text:p text:style-name="common-al">
            <text:span text:style-name="nadrukvet">Ingekomen:</text:span> 02-02-2026</text:p>
            <text:p text:style-name="common-al">
            <text:span text:style-name="nadrukvet">Verzonden:02-03-2026</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573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73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73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6-000216</meta:user-defined>
    <meta:user-defined meta:name="DCTERMS.abstract">kap 8 Chinese watercipressen </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Het Bassin - VZV00 K 1959 - Vriezenveen, kap 8 Chinese watercipressen , ontvangen op 02-02-2026, zaaknummer TR-Z2026-000216.</meta:user-defined>
    <meta:user-defined meta:name="DCTERMS.W3CDTF/DCTERMS.available">2026-03-11</meta:user-defined>
    <meta:user-defined meta:name="DCTERMS.W3CDTF/OVERHEIDop.jaargang">2026</meta:user-defined>
    <meta:user-defined meta:name="OVERHEIDop.publicationIssue">95736</meta:user-defined>
    <meta:user-defined meta:name="OVERHEIDop.GmbID/DC.identifier">gmb-2026-95736</meta:user-defined>
    <meta:user-defined meta:name="OVERHEIDop.versieInformatie"/>
  </office:meta>
</office:document-meta>
</file>