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vergunning diverse evenementen Huygenskwartier 2026 inclusief ontheffing zondags-wet verleend, Huygenskwartier i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Jaarvergunning diverse evenementen Huygenskwartier 2026 inclusief ontheffing zondags-wet verleend, Huygenskwartier in Voorburg</text:p>
            <text:p text:style-name="common-al">
            
          </text:p>
            <text:p text:style-name="common-al">
            <text:span text:style-name="nadrukvet">Datum bekendmaking besluit:</text:span> 07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32804</meta:user-defined>
    <dc:language>nl</dc:language>
    <meta:user-defined meta:name="OVERHEIDop.locatietype/OVERHEIDop.gebiedsmarkering">Vlak</meta:user-defined>
    <meta:user-defined meta:name="DC.title">Jaarvergunning diverse evenementen Huygenskwartier 2026 inclusief ontheffing zondags-wet verleend, Huygenskwartier in Voor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73</meta:user-defined>
    <meta:user-defined meta:name="OVERHEIDop.GmbID/DC.identifier">gmb-2026-9573</meta:user-defined>
    <meta:user-defined meta:name="OVERHEIDop.versieInformatie"/>
  </office:meta>
</office:document-meta>
</file>