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Meidoornstraat - Kooistraat,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februari 2026 een melding in kader van een milieubelastende activiteit ontvangen voor het toepassen van grond op de locatie Meidoornstraat - Kooistraat, Kantens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572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2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2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607</meta:user-defined>
    <meta:user-defined meta:name="DCTERMS.abstract">het toepassen van grond, Meidoornstraat - Kooistraat, Kantens (19 februari 2026)</meta:user-defined>
    <dc:language>nl</dc:language>
    <meta:user-defined meta:name="OVERHEIDop.locatietype/OVERHEIDop.gebiedsmarkering">Vlak</meta:user-defined>
    <meta:user-defined meta:name="DC.title">Melding omgevingswet Meidoornstraat - Kooistraat, Kantens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727</meta:user-defined>
    <meta:user-defined meta:name="OVERHEIDop.GmbID/DC.identifier">gmb-2026-95727</meta:user-defined>
    <meta:user-defined meta:name="OVERHEIDop.versieInformatie"/>
  </office:meta>
</office:document-meta>
</file>