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Tivolistraat 62-14, 5017H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17 juni 2024, geregistreerd onder zaak(nummer) Z2024-00003954, aangaande:</text:p>
            <text:p text:style-name="common-al">Omschrijving/naam: het plaatsen van een nieuw hekwerk met poort</text:p>
            <text:p text:style-name="common-al">Locatie/adres: Tivolistraat 62-14, 5017HR Tilburg</text:p>
            <text:p text:style-name="common-al">Vergunningsvrij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Bent u het niet eens met het besluit?</text:p>
            <text:p text:style-name="common-al">Als u belanghebbende bent en u het niet eens bent met het besluit, dan kunt u dat tot en met 18 februar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4-00003954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03954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54</meta:user-defined>
    <meta:user-defined meta:name="DCTERMS.abstract">Z2024-00003954 - het plaatsen van een nieuw hekwerk met poort</meta:user-defined>
    <dc:language>nl</dc:language>
    <meta:user-defined meta:name="OVERHEIDop.locatietype/OVERHEIDop.gebiedsmarkering">Vlak</meta:user-defined>
    <meta:user-defined meta:name="DC.title">Besluit op aanvraag Omgevingsvergunning (art. 5.1 Omgevingswet), Tivolistraat 62-14, 5017HR Til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72</meta:user-defined>
    <meta:user-defined meta:name="OVERHEIDop.GmbID/DC.identifier">gmb-2026-9572</meta:user-defined>
    <meta:user-defined meta:name="OVERHEIDop.versieInformatie"/>
  </office:meta>
</office:document-meta>
</file>