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ed melding (Wet kwaliteitsborging) voor het bouwen van een woning op de locatie de Hoge Enk 17, 7384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februari 2026</text:p>
            <text:p text:style-name="common-al">Kenmerk: Z2026-000003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571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1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1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38</meta:user-defined>
    <meta:user-defined meta:name="DCTERMS.abstract">de Hoge Enk 17, 7384HA Wilp</meta:user-defined>
    <dc:language>nl</dc:language>
    <meta:user-defined meta:name="OVERHEIDop.locatietype/OVERHEIDop.gebiedsmarkering">Vlak</meta:user-defined>
    <meta:user-defined meta:name="DC.title">Gereed melding (Wet kwaliteitsborging) voor het bouwen van een woning op de locatie de Hoge Enk 17, 7384HA Wilp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10</meta:user-defined>
    <meta:user-defined meta:name="OVERHEIDop.GmbID/DC.identifier">gmb-2026-95710</meta:user-defined>
    <meta:user-defined meta:name="OVERHEIDop.versieInformatie"/>
  </office:meta>
</office:document-meta>
</file>