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0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0, 3901 AW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1-2026</text:p>
            <text:p text:style-name="common-al">CLZ-00014440, wijzigen van reclame bij een gemeentelijk monument,</text:p>
            <text:p text:style-name="common-al">op het perceel: Hoofdstraat 9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0</meta:user-defined>
    <dc:language>nl</dc:language>
    <meta:user-defined meta:name="OVERHEIDop.locatietype/OVERHEIDop.gebiedsmarkering">Punt</meta:user-defined>
    <meta:user-defined meta:name="DC.title">Publicatie verleende vergunning Hoofdstraat 90, 3901 AW Veen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1</meta:user-defined>
    <meta:user-defined meta:name="OVERHEIDop.GmbID/DC.identifier">gmb-2026-9571</meta:user-defined>
    <meta:user-defined meta:name="OVERHEIDop.versieInformatie"/>
  </office:meta>
</office:document-meta>
</file>