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bullet text:bullet-char="-" text:level="1">
        <style:list-level-properties text:min-label-width="10mm"/>
      </text:list-level-style-bullet>
    </text:list-style>
    <text:list-style style:name="id1-3-2-2-1-8-5-3-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s en ontheffingenbesluit ontheffingen milieuzone Maasvlakte Rotterdam 2022</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algemeen directeur cluster Stadsontwikkeling d.d. 19 januari 2026, registratienummer M2510-3142;</text:p>
            <text:p text:style-name="al"/>
            <text:p text:style-name="al">gelet op:</text:p>
            <text:list text:style-name="id1-3-2-1-1-6">
              <text:list-item text:style-override="id1-3-2-1-1-6-1">
                <text:number>-</text:number>
                <text:p text:style-name="al">Wegenverkeerwet 1994;</text:p>
              </text:list-item>
              <text:list-item text:style-override="id1-3-2-1-1-6-2">
                <text:number>-</text:number>
                <text:p text:style-name="al">Reglement Verkeersregels en Verkeerstekens 1990 (RVV 1990), artikel 87;</text:p>
              </text:list-item>
              <text:list-item text:style-override="id1-3-2-1-1-6-3">
                <text:number>-</text:number>
                <text:p text:style-name="al">Besluit administratieve bepalingen inzake het wegverkeer (BABW);</text:p>
              </text:list-item>
              <text:list-item text:style-override="id1-3-2-1-1-6-4">
                <text:number>-</text:number>
                <text:p text:style-name="al">Algemene wet bestuursrecht artikel 1:3 en titel 4.3;</text:p>
              </text:list-item>
            </text:list>
            <text:p text:style-name="al">overwegende dat:</text:p>
            <text:list text:style-name="id1-3-2-1-1-8">
              <text:list-item text:style-override="id1-3-2-1-1-8-1">
                <text:number>-</text:number>
                <text:p text:style-name="al">het college bij besluit van 15 januari 2018, gepubliceerd op 18 januari 2018 in de Staatscourant 2018, het verkeersbesluit “Maasvlakte Euro VI 2018” heeft genomen waarbij de milieuzone voor vrachtwagens op de Maasvlakte is ingesteld;</text:p>
              </text:list-item>
              <text:list-item text:style-override="id1-3-2-1-1-8-2">
                <text:number>-</text:number>
                <text:p text:style-name="al">het college door middel van het “Wijzigingsbesluit Milieuzone Maasvlakte Rotterdam 2022” van 28 september 2021, gepubliceerd op 22 oktober 2021 in het Gemeenteblad 2021, 37263310, nieuwe in het RVV 1990 vastgestelde verkeersborden voor milieuzones heeft toegepast, die niet hebben geleid tot een wijziging van het toelatingsregime en nieuwe rechtsgevolgen;</text:p>
              </text:list-item>
              <text:list-item text:style-override="id1-3-2-1-1-8-3">
                <text:number>-</text:number>
                <text:p text:style-name="al">bij besluit van 4 oktober 2025 (Stb. 2025, 256) het RVV 1990 en het BABW zijn gewijzigd met betrekking tot de invoering van één nieuw toekomstbestendig verkeersbord en bijbehorende onderborden voor zowel milieuzones en nul-emissiezones per 01 januari 2026, die niet leiden tot een wijziging van het toelatingsregime en nieuwe rechtsgevolgen, en wel tot de volgende aanpassingen van de Beleidsregels en ontheffingenbesluit ontheffingen milieuzone Maasvlakte Rotterdam 2022;</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Beleidsregels en ontheffingenbesluit ontheffingen milieuzone Maasvlakte Rotterdam 2022</text:span> worden als volgt gewijzigd:</text:p>
            <text:p text:style-name="al"/>
            <text:p text:style-name="al">A.</text:p>
            <text:p text:style-name="al"/>
            <text:p text:style-name="al">Artikel 1 wordt als volgt gewijzigd: </text:p>
            <text:p text:style-name="al"/>
            <text:list text:style-name="id1-3-2-2-1-8">
              <text:list-item text:style-override="id1-3-2-2-1-8-1">
                <text:number>1.</text:number>
                <text:p text:style-name="al">In het opschrift vervalt ‘(niet onderstreept)’. </text:p>
              </text:list-item>
              <text:list-item text:style-override="id1-3-2-2-1-8-2">
                <text:number>2.</text:number>
                <text:p text:style-name="al">In de begripsomschrijving van bijzonder voertuig wordt ‘artikel 86d, zesde lid, onderdeel b’ vervangen door ‘artikel 86d, vierde lid, onderdeel b, van het RVV 1990’ en wordt ‘verhuisvrachtauto’ vervangen door ‘verhuisauto’;. </text:p>
              </text:list-item>
              <text:list-item text:style-override="id1-3-2-2-1-8-3">
                <text:number>3.</text:number>
                <text:p text:style-name="al">De begripsomschrijving van het begrip’ milieuzone’ komt te luiden:</text:p>
                <text:p text:style-name="al">een ruimtelijk begrensd gebied dat is gelegen in een gemeente waar, om reden van leefbaarheid, luchtkwaliteit en klimaat, een selectief toelatingsbeleid voor vrachtauto’s wordt gehanteerd in relatie tot de door die voertuigen veroorzaakte milieuhinder, luchtverontreiniging en CO2-uitstoot, dat is ingesteld bij verkeersbesluit met de zonaal uitgevoerde verkeersborden C22e , met onderborden C22e8, en C22f als bedoeld in artikel 86e van het RVV 1990 . </text:p>
              </text:list-item>
              <text:list-item text:style-override="id1-3-2-2-1-8-4">
                <text:number>4.</text:number>
                <text:p text:style-name="al">De begrippen ‘kampeerwagen’ en ‘verhuisvrachtauto’ vervallen. </text:p>
              </text:list-item>
              <text:list-item text:style-override="id1-3-2-2-1-8-5">
                <text:number>5.</text:number>
                <text:p text:style-name="al">In de alfabetische volgorde wordt de volgende begripsbepaling ingevoegd: </text:p>
                <text:list text:style-name="id1-3-2-2-1-8-5-3">
                  <text:list-item text:style-override="id1-3-2-2-1-8-5-3-1">
                    <text:number>-</text:number>
                    <text:p text:style-name="al">verhuisauto: vrachtauto als bedoeld in artikel 86c van het RVV 1990;</text:p>
                  </text:list-item>
                </text:list>
              </text:list-item>
            </text:list>
            <text:p text:style-name="al">B. </text:p>
            <text:p text:style-name="al"/>
            <text:p text:style-name="al">Artikel 11 komt te luiden:</text:p>
            <text:p text:style-name="al"/>
            <text:p text:style-name="al">
            <text:span text:style-name="nadrukvet">Artikel 11 Overgangsrecht</text:span>
          </text:p>
            <text:list text:style-name="id1-3-2-2-1-14">
              <text:list-item text:style-override="id1-3-2-2-1-14-1">
                <text:number>1.</text:number>
                <text:p text:style-name="al">Een ontheffing die is verleend op grond van deze beleidsregels voor het verkeersbord C22a blijft van kracht voor de periode waarvoor zij is verleend, en geldt tevens voor verkeersbord C22e. </text:p>
              </text:list-item>
              <text:list-item text:style-override="id1-3-2-2-1-14-2">
                <text:number>2.</text:number>
                <text:p text:style-name="al">Een ontheffing die wordt verleend in de overgangsperiode voor het vervangen van het zonaal uitgevoerde verkeersbord C22a door C22e, lopend van 1 januari 2026 tot en met 30 juni 2026, bedoeld in artikel I, onderdeel D, juncto artikel III van het Besluit van 4 oktober 2025 tot wijziging van het Reglement verkeersregels en verkeerstekens 1990 en het Besluit administratieve bepalingen inzake het wegverkeer in verband met de invoering van een nieuw verkeersbord en bijbehorende onderborden voor milieuzones en nul-emissiezones (Stb. 2025, 265), is gedurende deze overgangsperiode geldig voor zowel verkeersbord C22a als C22e, voor de periode waarvoor de ontheffing is verleend.</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10-267 2514 of bir@rotterdam.nl</text:p>
          <text:p text:style-name="al"/>
          <text:p text:style-name="al">
          <text:span text:style-name="nadrukvet">Toelichting</text:span>
        </text:p>
          <text:p text:style-name="al">Op grond van het vastgestelde Wijzigingsbesluit Milieuzone Maasvlakte Rotterdam 2022 geldt vanaf 1 januari 2022 op de Maasvlakte een milieuzone, gemarkeerd door zonaal uitgevoerde verkeersborden C22a, met daaronder geplaatste onderborden C22a5 (symbool “vrachtauto” en in een paarse cirkel het getal 6), en C22b, waarmee een geslotenverklaring voor vrachtauto's is ingesteld voor emissieklasse 5 of lager. </text:p>
          <text:p text:style-name="al"/>
          <text:p text:style-name="al">Op 4 oktober 2025 heeft de Staatssecretaris van Infrastructuur en Waterstaat een besluit genomen tot wijziging van het RVV 1990 en het BABW. In artikel I, onderdelen A en D en dit besluit is een nieuw verkeersbord C22e met bijbehorende onderborden voor milieuzones en nul-emissiezones, geïntroduceerd. </text:p>
          <text:p text:style-name="al"/>
          <text:p text:style-name="al">Het is noodzakelijk om het verkeersbesluit op deze nieuwe verkeersborden aan te passen. Hiertoe is het Tweede Wijzigingsbesluit milieuzone Maasvlakte Rotterdam genomen. </text:p>
          <text:p text:style-name="al"/>
          <text:p text:style-name="al">Op grond van artikel 87 juncto 62 van het RVV 1990, de Wegenverkeerswet 1994 en het Tweede Wijzigingsbesluit milieuzone Maasvlakte Rotterdam is het college bevoegd ontheffing te verlenen van deze geslotenverklaring voor vrachtauto's met een emissieklasse 5 of lager, c.q. de daarin genoemde verkeersborden C22e, met onderbord C22e8, en C22f. Het is daarom ook noodzakelijk om de Beleidsregels en ontheffingenbesluit ontheffingen milieuzone Maasvlakte Rotterdam 2022, daarop aan te passen.</text:p>
          <text:p text:style-name="al"/>
          <text:p text:style-name="al">Verder is in het besluit van 4 oktober 2025 de overgangstermijn voor het vervangen van alle zonaal uitgevoerde verkeersborden van C22a door C22e bepaald op de periode van 1 januari 2026 tot en met 30 juni 2026. Deze overgangstermijn is in het Tweede Wijzigingsbesluit milieuzone Maasvlakte Rotterdam overgenomen. Binnen deze overgangstermijn is overgangsrecht van toepassing. Ontheffingen aangevraagd binnen die overgangstermijn gelden voor beide verkeersborden totdat alle verkeersborden zijn vervangen door verkeersbord C22e. Na de overgangstermijn vervalt verkeersbord C22a uit het RVV 1990. </text:p>
          <text:p text:style-name="al"/>
          <text:p text:style-name="al">Door het Tweede Wijzigingsbesluit milieuzone Maasvlakte Rotterdam is de milieuzone per 1 januari 2026 nog steeds toegankelijk voor vrachtauto’s met een emissieklasse 6 of hoger, maar via een ander verkeersbord. In de praktijk leidt de wijziging van het verkeersbord niet tot een wijziging van het toelatingsregime op de Maasvlakte. </text:p>
          <text:p text:style-name="al"/>
          <text:p text:style-name="al">Gelet op bovengenoemde wijziging van verkeersborden, overgangsrecht en een aantal wijzigingen in de volgorde en in de formulering van begripsbepalingen zijn de Beleidsregels en ontheffingenbesluit ontheffingen milieuzone Maasvlakte Rotterdam 2022 aangepast. </text:p>
          <text:p text:style-name="al">Dit heeft ervoor gezorgd dat enkele begripsbepalingen zijn aangepast en bij de begripsbepaling ‘bijzonder voertuig’ het zesde lid in het vierde lid is gewijzigd. Tot slot is de definitie van kampeerwagen in artikel 86 c RVV 1990 komen te vervallen. </text:p>
          <text:p text:style-name="al"/>
          <text:p text:style-name="al">Dit heeft geresulteerd in het nu voorliggende besluit ‘Wijziging van de Beleidsregels en ontheffingenbesluit ontheffingen milieuzone Maasvlakte Rotterdam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570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0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Wegenverkeerswet 1994]|[1.0:c:BWBR0006622&amp;g=2021-10-19</meta:user-defined>
    <meta:user-defined meta:name="DC.source">artikel 87 van de Reglement verkeersregels en verkeerstekens 1990 (RVV 1990)]|[1.0:c:BWBR0004825&amp;artikel=87&amp;g=2021-07-01</meta:user-defined>
    <meta:user-defined meta:name="DC.source">Besluit administratieve bepalingen inzake het wegverkeer (BABW)]|[1.0:c:BWBR0004826&amp;g=2021-07-01</meta:user-defined>
    <meta:user-defined meta:name="DC.source">artikel 1:3 van de Algemene wet bestuursrecht]|[1.0:c:BWBR0005537&amp;artikel=1%3A3&amp;g=2021-10-01</meta:user-defined>
    <meta:user-defined meta:name="DC.source">titel 4.3 van de Algemene wet bestuursrecht]|[1.0:c:BWBR0005537&amp;titeldeel=4.3&amp;g=2021-10-01</meta:user-defined>
    <meta:user-defined meta:name="OVERHEIDop.referentienummer">2026, nummer 33</meta:user-defined>
    <meta:user-defined meta:name="DCTERMS.alternative">Beleidsregels en ontheffingenbesluit ontheffingen milieuzone Maasvlakte Rotterdam 2022</meta:user-defined>
    <dc:language>nl</dc:language>
    <meta:user-defined meta:name="OVERHEIDop.locatietype/OVERHEIDop.gebiedsmarkering">Gemeente</meta:user-defined>
    <meta:user-defined meta:name="DC.title">Beleidsregels en ontheffingenbesluit ontheffingen milieuzone Maasvlakte Rotterdam 2022</meta:user-defined>
    <meta:user-defined meta:name="DCTERMS.W3CDTF/DCTERMS.available">2026-03-03</meta:user-defined>
    <meta:user-defined meta:name="DCTERMS.W3CDTF/OVERHEIDop.jaargang">2026</meta:user-defined>
    <meta:user-defined meta:name="OVERHEIDop.publicationIssue">95700</meta:user-defined>
    <meta:user-defined meta:name="OVERHEIDop.betreftRegeling">CVDR663477_2</meta:user-defined>
    <meta:user-defined meta:name="xs:date/OVERHEIDop.startdatum">2026-03-04</meta:user-defined>
    <meta:user-defined meta:name="OVERHEIDop.GmbID/DC.identifier">gmb-2026-95700</meta:user-defined>
    <meta:user-defined meta:name="OVERHEIDop.versieInformatie"/>
  </office:meta>
</office:document-meta>
</file>