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rbindingsweg 4, 9919H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december 2025 een besluit genomen op de aanvraag met zaaknummer Z2025-00006758 voor het realiseren van een uitweg op de locatie Verbindingsweg 4, 9919HZ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758</meta:user-defined>
    <meta:user-defined meta:name="DCTERMS.abstract">29 december 2025 verleend voor het realiseren van een uitweg op de locatie Verbindingsweg 4, 9919HZ Loppersum.</meta:user-defined>
    <dc:language>nl</dc:language>
    <meta:user-defined meta:name="OVERHEIDop.locatietype/OVERHEIDop.gebiedsmarkering">Vlak</meta:user-defined>
    <meta:user-defined meta:name="DC.title">Kennisgeving besluit op aanvraag omgevingsvergunning Verbindingsweg 4, 9919HZ Loppers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957</meta:user-defined>
    <meta:user-defined meta:name="OVERHEIDop.GmbID/DC.identifier">gmb-2026-957</meta:user-defined>
    <meta:user-defined meta:name="OVERHEIDop.versieInformatie"/>
  </office:meta>
</office:document-meta>
</file>