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1-03 t/m 31-03-2026, Willem de Zwijgerlaan naast nr 18, 8448 M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1-03 t/m 31-03-2026 naast het perceel Willem de Zwijgerlaan 18, 8448 MA Heerenveen (26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69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0736</meta:user-defined>
    <dc:language>nl</dc:language>
    <meta:user-defined meta:name="OVERHEIDop.locatietype/OVERHEIDop.gebiedsmarkering">Punt</meta:user-defined>
    <meta:user-defined meta:name="DC.title">AANVRAAG OMGEVINGSVERGUNNING, tijdelijk gebruik openbare ruimte 11-03 t/m 31-03-2026, Willem de Zwijgerlaan naast nr 18, 8448 MA Heerenve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93</meta:user-defined>
    <meta:user-defined meta:name="OVERHEIDop.GmbID/DC.identifier">gmb-2026-95693</meta:user-defined>
    <meta:user-defined meta:name="OVERHEIDop.versieInformatie"/>
  </office:meta>
</office:document-meta>
</file>