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75-H 1058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</text:p>
            <text:p text:style-name="common-al">Zaakadres: Curaçaostraat 75-H 1058BP Amsterdam</text:p>
            <text:p text:style-name="common-al">Datum ontvangst: 19-01-2026 11:49</text:p>
            <text:p text:style-name="common-al">Zaaknummer: Z2026-002266</text:p>
            <text:p text:style-name="common-al">DSO-nummer: 2026011900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67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66</meta:user-defined>
    <meta:user-defined meta:name="DCTERMS.abstract">realiser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75-H 1058BP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73</meta:user-defined>
    <meta:user-defined meta:name="OVERHEIDop.GmbID/DC.identifier">gmb-2026-95673</meta:user-defined>
    <meta:user-defined meta:name="OVERHEIDop.versieInformatie"/>
  </office:meta>
</office:document-meta>
</file>