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dag &amp; Nacht Festival, Musi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&amp; Nacht Festival</text:p>
            <text:p text:style-name="common-al">Datum: 26 april 2026</text:p>
            <text:p text:style-name="common-al">Locatie: Musislaan    </text:p>
            <text:p text:style-name="common-al">Dossiernummer: 497104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7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usislaan</meta:user-defined>
    <dc:language>nl</dc:language>
    <meta:user-defined meta:name="OVERHEIDop.locatietype/OVERHEIDop.gebiedsmarkering">Weg</meta:user-defined>
    <meta:user-defined meta:name="DC.title">Gemeente Arnhem – Aanvraag evenementenvergunning, Koningsdag &amp; Nacht Festival, Musislaa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71</meta:user-defined>
    <meta:user-defined meta:name="OVERHEIDop.GmbID/DC.identifier">gmb-2026-95671</meta:user-defined>
    <meta:user-defined meta:name="OVERHEIDop.versieInformatie"/>
  </office:meta>
</office:document-meta>
</file>