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, 6221AJ Maastricht. Kennisgeving nieuwe aanvraag omgevingsvergunning, een tijdelijke vergunning van 5 jaar aanvragen voor terrassen v. restaurant N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88</text:p>
            <text:p text:style-name="common-al">
            <text:span text:style-name="nadrukvet">Griend 7, 6221AJ Maastricht</text:span>
          </text:p>
            <text:p text:style-name="common-al">
            <text:span text:style-name="nadrukvet">een tijdelijke vergunning van 5 jaar aanvragen voor terrassen v. restaurant NOON</text:span>
          </text:p>
            <text:p text:style-name="common-al"/>
            <text:p text:style-name="common-al">
            <text:span text:style-name="nadrukvet">Datum ontvangst aanvraag:</text:span> 27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6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6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iend 7, 6221AJ Maastricht. Kennisgeving nieuwe aanvraag omgevingsvergunning, een tijdelijke vergunning van 5 jaar aanvragen voor terrassen v. restaurant NOO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65</meta:user-defined>
    <meta:user-defined meta:name="OVERHEIDop.GmbID/DC.identifier">gmb-2026-95665</meta:user-defined>
    <meta:user-defined meta:name="OVERHEIDop.versieInformatie"/>
  </office:meta>
</office:document-meta>
</file>