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Hoogte80 Festival 2026, Zaslaan Park H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oogte 80 Festival</text:p>
            <text:p text:style-name="common-al">Datum: 14 t/m 17 mei 2026</text:p>
            <text:p text:style-name="common-al">Locatie: Zaslaan, Hoogte80 </text:p>
            <text:p text:style-name="common-al">Dossiernummer: 4968845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66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6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6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Stadspark Hoogte80 </meta:user-defined>
    <dc:language>nl</dc:language>
    <meta:user-defined meta:name="OVERHEIDop.locatietype/OVERHEIDop.gebiedsmarkering">Punt</meta:user-defined>
    <meta:user-defined meta:name="DC.title">Gemeente Arnhem – Aanvraag evenementenvergunning, Hoogte80 Festival 2026, Zaslaan Park H80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663</meta:user-defined>
    <meta:user-defined meta:name="OVERHEIDop.GmbID/DC.identifier">gmb-2026-95663</meta:user-defined>
    <meta:user-defined meta:name="OVERHEIDop.versieInformatie"/>
  </office:meta>
</office:document-meta>
</file>