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huisnummerbesluit voor Nieuwbouw 4 levensloopbestendige woningen Spaubeek, Iepenlaan 2, 4, 6 en 8 te Spau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Nieuwbouw 4 levensloopbestendige woningen Spaubeek</text:p>
            <text:p text:style-name="common-al">
            <text:span text:style-name="nadrukvet">Locatie: </text:span>Iepenlaan 2, 4, 6 en 8 te Spaubeek </text:p>
            <text:p text:style-name="common-al">
            <text:span text:style-name="nadrukvet">Datum besluit: </text:span>27 februari 2026</text:p>
            <text:p text:style-name="common-al">
            <text:span text:style-name="nadrukvet">Datum verzending:</text:span> 27 februari 2026</text:p>
            <text:p text:style-name="common-al">
            <text:span text:style-name="nadrukvet">Kenmerk:</text:span> Z2026-00000091</text:p>
            <text:p text:style-name="common-al">U kunt deze stukken op afspraak inzien. Voor meer informatie kunt u contact opnemen met gemeente Beek via info@gemeentebeek.nl of 046-4389222.</text:p>
            <text:p text:style-name="common-al">
            <text:span text:style-name="nadrukvet">Niet eens met het besluit?</text:span>
          </text:p>
            <text:p text:style-name="common-al">
            <text:span text:style-name="nadrukcur">Bent u het met dit besluit niet eens, dan kunt u (als u belanghebbende bent) hiertegen schriftelijk bezwaar maken. Dit bezwaarschrift stuurt u naar het college van burgemeester en wethouders van gemeente Beek, Postbus 20, 6190 AA Beek.</text:span>
          </text:p>
            <text:p text:style-name="common-al">
            <text:span text:style-name="nadrukcur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span>
          </text:p>
            <text:p text:style-name="common-al">
            <text:span text:style-name="nadrukcur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span>
          </text:p>
            <text:p text:style-name="last-al">
            <text:span text:style-name="nadrukcur">Het college van burgemeester en wethouders van gemeente Beek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95654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5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654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eek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0091</meta:user-defined>
    <meta:user-defined meta:name="DCTERMS.abstract">Beschikking huisnummerbesluit voor Nieuwbouw 4 levensloopbestendige woningen Spaubeek, Iepenlaan 2, 4, 6 en 8 te Spaubeek </meta:user-defined>
    <dc:language>nl</dc:language>
    <meta:user-defined meta:name="OVERHEIDop.locatietype/OVERHEIDop.gebiedsmarkering">Vlak</meta:user-defined>
    <meta:user-defined meta:name="DC.title">Beschikking huisnummerbesluit voor Nieuwbouw 4 levensloopbestendige woningen Spaubeek, Iepenlaan 2, 4, 6 en 8 te Spaubeek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654</meta:user-defined>
    <meta:user-defined meta:name="OVERHEIDop.GmbID/DC.identifier">gmb-2026-95654</meta:user-defined>
    <meta:user-defined meta:name="OVERHEIDop.versieInformatie"/>
  </office:meta>
</office:document-meta>
</file>