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Sport en Speeldag 20 juni 2026 10:00 - 16:30 op de locatie Weth. Berbeelaan 17 te Anna Paulowna, zaaknummer Z-59854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Sport en Speeldag 20 juni 2026 10:00 - 16:30 op de locatie Weth. Berbeelaan 17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8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6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Sport en Speeldag 20 juni 2026 10:00 - 16:30 op de locatie Weth. Berbeelaan 17 te Anna Paulowna, zaaknummer Z-598548</meta:user-defined>
    <meta:user-defined meta:name="DCTERMS.W3CDTF/DCTERMS.available">2026-03-03</meta:user-defined>
    <meta:user-defined meta:name="DCTERMS.W3CDTF/OVERHEIDop.jaargang">2026</meta:user-defined>
    <meta:user-defined meta:name="OVERHEIDop.publicationIssue">95653</meta:user-defined>
    <meta:user-defined meta:name="OVERHEIDop.GmbID/DC.identifier">gmb-2026-95653</meta:user-defined>
    <meta:user-defined meta:name="OVERHEIDop.versieInformatie"/>
  </office:meta>
</office:document-meta>
</file>