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rentzweg 2 1, 4131 P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mgevingsvergunning (regulier) ontvangen voor het perceel Lorentzweg 2 1, 4131 PH Vianen. De aanvraag is geregistreerd onder zaaknummer OVR-2026-010428. De aanvraag betreft het plaatsen van een hek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6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28</meta:user-defined>
    <dc:language>nl</dc:language>
    <meta:user-defined meta:name="OVERHEIDop.locatietype/OVERHEIDop.gebiedsmarkering">Punt</meta:user-defined>
    <meta:user-defined meta:name="DC.title">Ingekomen aanvraag omgevingsvergunning Lorentzweg 2 1, 4131 PH Vian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52</meta:user-defined>
    <meta:user-defined meta:name="OVERHEIDop.GmbID/DC.identifier">gmb-2026-95652</meta:user-defined>
    <meta:user-defined meta:name="OVERHEIDop.versieInformatie"/>
  </office:meta>
</office:document-meta>
</file>