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bouw van 4 paardenstallen en een zandpaddock aan Boshoekerweg 6A, 8167LS Oene (1416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legaliseren van de bouw van 4 paardenstallen en een zandpaddock aan Boshoekerweg 6A, 8167LS Oene. </text:p>
            <text:p text:style-name="common-al">Datum aanvraag: 25-02-2026</text:p>
            <text:p text:style-name="common-al">Zaaknummer: 141659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565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8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legaliseren van de bouw van 4 paardenstallen en een zandpaddock aan Boshoekerweg 6A, 8167LS Oene (1416592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51</meta:user-defined>
    <meta:user-defined meta:name="OVERHEIDop.GmbID/DC.identifier">gmb-2026-95651</meta:user-defined>
    <meta:user-defined meta:name="OVERHEIDop.versieInformatie"/>
  </office:meta>
</office:document-meta>
</file>